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33 in Castricum, het plaatsen van een dakopbouw, verzenddatum 15 januari 2021 (WABO2002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eesterduin 33 in Castricum, het plaatsen van een dakopbouw, verzenddatum 15 januari 2021 (WABO2002552)</meta:user-defined>
    <dc:language>nl</dc:language>
    <meta:user-defined meta:name="OVERHEID.EPSG28992/DC.spatial">106651.19 507241.92</meta:user-defined>
    <meta:user-defined meta:name="DC.title">Gemeente Castricum, verleende Omgevingsvergunning (regulier), Geesterduin 33 in Castricum, het plaatsen van een dakopbouw, verzenddatum 15 januari 2021 (WABO2002552)</meta:user-defined>
    <meta:user-defined meta:name="OVERHEID.PostcodeHuisnummer/OVERHEIDop.postcodeHuisnummer">1902EJ 33</meta:user-defined>
    <meta:user-defined meta:name="OVERHEIDop.straatnaam">Geesterduin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50</meta:user-defined>
    <meta:user-defined meta:name="OVERHEIDop.GmbID/DC.identifier">gmb-2021-23350</meta:user-defined>
    <meta:user-defined meta:name="OVERHEIDop.versieInformatie"/>
  </office:meta>
</office:document-meta>
</file>