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nieuw scoutinggebouw maurits viool - Watersportweg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nieuw scoutinggebouw maurits viool </text:p>
            <text:p text:style-name="common-al">Met de adressering : Watersportweg 18, 3138 HD </text:p>
            <text:p text:style-name="common-al">Kenmerk : OVXINR-7468</text:p>
            <text:p text:style-name="common-al">Type aanvraag : vergunningaanvraag uitgebreid behandelen</text:p>
            <text:p text:style-name="common-al">Datum ontvangst : 11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9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68</meta:user-defined>
    <dc:language>nl</dc:language>
    <meta:user-defined meta:name="OVERHEIDop.locatietype/OVERHEIDop.gebiedsmarkering">Adres</meta:user-defined>
    <meta:user-defined meta:name="DC.title">Gemeente Vlaardingen - aanvraag omgevingsvergunning - brandveilig gebruik nieuw scoutinggebouw maurits viool - Watersportweg 18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95</meta:user-defined>
    <meta:user-defined meta:name="OVERHEIDop.GmbID/DC.identifier">gmb-2021-233495</meta:user-defined>
    <meta:user-defined meta:name="OVERHEIDop.versieInformatie"/>
  </office:meta>
</office:document-meta>
</file>