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stadswarmte leidingen op Carneoolstraat 4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9718</text:p>
            <text:p text:style-name="common-al">Datum besluit: 14-07-2021</text:p>
            <text:p text:style-name="common-al">Locatie: Carneoolstraat 4 2332KB Leiden</text:p>
            <text:p text:style-name="common-al">Omschrijving: Aanleg stadswarmte N.V. Vattenfall Heat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49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9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718</meta:user-defined>
    <meta:user-defined meta:name="DCTERMS.abstract">Aanleg stadswarmte N.V. Vattenfall Heat</meta:user-defined>
    <dc:language>nl</dc:language>
    <meta:user-defined meta:name="OVERHEIDop.locatietype/OVERHEIDop.gebiedsmarkering">Punt</meta:user-defined>
    <meta:user-defined meta:name="DC.title">Verleende vergunning voor het aanleggen stadswarmte leidingen op Carneoolstraat 4 2332KB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91</meta:user-defined>
    <meta:user-defined meta:name="OVERHEIDop.GmbID/DC.identifier">gmb-2021-233491</meta:user-defined>
    <meta:user-defined meta:name="OVERHEIDop.versieInformatie"/>
  </office:meta>
</office:document-meta>
</file>