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paarden en pony concours op 10 en 11 september 2021 op locatie Blauwedijk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paarden en pony concours op 10 en 11 september 2021 op locatie Blauwedijk in Dalfsen.</text:p>
              </text:list-item>
            </text:list>
            <text:p text:style-name="common-al">De aanvraag is geregistreerd onder zaaknummer Z/21/63688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48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8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Blauwedijk i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een paarden en pony concours op 10 en 11 september 2021 op locatie Blauwedijk in Dalfs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89</meta:user-defined>
    <meta:user-defined meta:name="OVERHEIDop.GmbID/DC.identifier">gmb-2021-233489</meta:user-defined>
    <meta:user-defined meta:name="OVERHEIDop.versieInformatie"/>
  </office:meta>
</office:document-meta>
</file>