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Omgevingsdienst Noordzeekanaalgebied maakt namens burgemeester en wethouders van de gemeente Haarlemmermeer bekend dat zij heeft besloten de beslistermijn van een aanvraag om een vergunning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Werf 7, Rijsenhout - renoveren Werf 7 tot en met 23</text:p>
            <text:p text:style-name="common-al"/>
            <text:p text:style-name="common-al">De beslistermijn is verlengd met zes weken.</text:p>
            <text:p text:style-name="common-al"/>
            <text:p text:style-name="common-al">De aanvraag betreft het verrichten van onderhouds- en verbeteringswerkzaamheden van Werf 7 tot en met 23 te Rijsenhout. </text:p>
            <text:p text:style-name="common-al"/>
            <text:p text:style-name="common-al">Aanvrager:Tools Bouwkundig Bureau</text:p>
            <text:p text:style-name="common-al">Datum besluit: 14-07-2021</text:p>
            <text:p text:style-name="common-al">Zaaknummer: 10367705</text:p>
            <text:p text:style-name="common-al"/>
            <text:p text:style-name="common-al">Heeft u een vraag over deze zaak dan kunt u gebruik maken van <text:a xlink:href="https://mozardloket.odnzkg.nl/mozard/!suite09.scherm1089?mWfr=556" xlink:type="simple">dit webformulier</text:a>. Er wordt dan contact met u opgenomen.<text:span text:style-name="nadrukvet"/></text:p>
            <text:p text:style-name="common-al">
            <text:span text:style-name="nadrukvet"/>
          </text:p>
            <text:p text:style-name="common-al">
            <text:span text:style-name="nadrukvet">Alle stukken inzien?</text:span>
          </text:p>
            <text:p text:style-name="common-al"/>
            <text:p text:style-name="last-al">Kijk op de website van de Omgevingsdienst Noordzeekanaalgebied om alle gepubliceerde documenten in te zien. Klik <text:a xlink:href="https://mozardloket.odnzkg.nl/mozard/!suite42.scherm1260?mObj=12661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8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8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8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Omgevingsdienst Noordzeekanaalgebied maakt namens burgemeester en wethouders van de gemeente Haarlemmermeer bekend dat zij heeft besloten de beslistermijn van een aanvraag om een vergunning ingevolge de Wet algemene bepalingen omgevingsrecht (Wabo) te verlengen.</meta:user-defined>
    <meta:user-defined meta:name="DCTERMS.W3CDTF/DCTERMS.available">2021-07-16</meta:user-defined>
    <meta:user-defined meta:name="DCTERMS.W3CDTF/OVERHEIDop.jaargang">2021</meta:user-defined>
    <meta:user-defined meta:name="OVERHEIDop.publicationIssue">233486</meta:user-defined>
    <meta:user-defined meta:name="OVERHEIDop.GmbID/DC.identifier">gmb-2021-233486</meta:user-defined>
    <meta:user-defined meta:name="OVERHEIDop.versieInformatie"/>
  </office:meta>
</office:document-meta>
</file>