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indelen van een bestaande bedrijfsloods tbv verschillende gebruikers/huurders en het plaatsen van reclame - Fultonstraat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indelen van een bestaande bedrijfsloods tbv verschillende gebruikers/huurders en het plaatsen van reclame </text:p>
            <text:p text:style-name="common-al">Met de adressering : Fultonstraat 2, 3133 KH </text:p>
            <text:p text:style-name="common-al">Kenmerk : OVXINR-7462</text:p>
            <text:p text:style-name="common-al">Type aanvraag : vergunningaanvraag regulier behandelen</text:p>
            <text:p text:style-name="common-al">Datum ontvangst : 8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47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OVXINR-7462</meta:user-defined>
    <dc:language>nl</dc:language>
    <meta:user-defined meta:name="OVERHEIDop.locatietype/OVERHEIDop.gebiedsmarkering">Adres</meta:user-defined>
    <meta:user-defined meta:name="DC.title">Gemeente Vlaardingen - aanvraag omgevingsvergunning - indelen van een bestaande bedrijfsloods tbv verschillende gebruikers/huurders en het plaatsen van reclame - Fultonstraat 2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478</meta:user-defined>
    <meta:user-defined meta:name="OVERHEIDop.GmbID/DC.identifier">gmb-2021-233478</meta:user-defined>
    <meta:user-defined meta:name="OVERHEIDop.versieInformatie"/>
  </office:meta>
</office:document-meta>
</file>