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dastraal perceel L2569, lokaal bekend als 'de Loods', gelegen nabij Lt. Gen. Van Heutsz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perceel L2569, lokaal bekend als 'de Loods', gelegen nabij Lt. Gen. Van Heutszlaan 7</text:span> () het huidige gebruik 'Cultuur en Ontspanning' wijzigen naar 'Wonen' (13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47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Kadastraal perceel L2569, lokaal bekend als 'de Loods', gelegen nabij Lt. Gen. Van Heutszlaan 7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77</meta:user-defined>
    <meta:user-defined meta:name="OVERHEIDop.GmbID/DC.identifier">gmb-2021-233477</meta:user-defined>
    <meta:user-defined meta:name="OVERHEIDop.versieInformatie"/>
  </office:meta>
</office:document-meta>
</file>