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124 en 126, 5152 ND, Drunen, plaatsen gekoppel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gekoppelde dakkapel aan Europalaan 124 en 126 in Drunen. De aanvraag is bij de gemeente bekend onder nummer 11330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4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08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Europalaan 124 en 126, 5152 ND, Drunen, plaatsen gekoppelde dakkap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476</meta:user-defined>
    <meta:user-defined meta:name="OVERHEIDop.GmbID/DC.identifier">gmb-2021-233476</meta:user-defined>
    <meta:user-defined meta:name="OVERHEIDop.versieInformatie"/>
  </office:meta>
</office:document-meta>
</file>