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Dorpsstraat 18, Vriescheloo, gebruik van de voormalige kippenschuur als tijdelijke brandweerkazerne, datum: 9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47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7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7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Dorpsstraat 18, Vriescheloo, gebruik van de voormalige kippenschuur als tijdelijke brandweerkazerne, datum: 9 juli 2021.</meta:user-defined>
    <meta:user-defined meta:name="DCTERMS.W3CDTF/DCTERMS.available">2021-07-16</meta:user-defined>
    <meta:user-defined meta:name="DCTERMS.W3CDTF/OVERHEIDop.jaargang">2021</meta:user-defined>
    <meta:user-defined meta:name="OVERHEIDop.publicationIssue">233475</meta:user-defined>
    <meta:user-defined meta:name="OVERHEIDop.GmbID/DC.identifier">gmb-2021-233475</meta:user-defined>
    <meta:user-defined meta:name="OVERHEIDop.versieInformatie"/>
  </office:meta>
</office:document-meta>
</file>