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woning - Laan Van Hooglede 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woning </text:p>
            <text:p text:style-name="common-al">Met de adressering : Laan Van Hooglede 45, 3136 LT </text:p>
            <text:p text:style-name="common-al">Kenmerk : OVXINR-7463</text:p>
            <text:p text:style-name="common-al">Type aanvraag : vergunningaanvraag regulier behandelen</text:p>
            <text:p text:style-name="common-al">Datum ontvangst : 8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47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7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OVXINR-7463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aan de voorzijde woning - Laan Van Hooglede 45, Vlaard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472</meta:user-defined>
    <meta:user-defined meta:name="OVERHEIDop.GmbID/DC.identifier">gmb-2021-233472</meta:user-defined>
    <meta:user-defined meta:name="OVERHEIDop.versieInformatie"/>
  </office:meta>
</office:document-meta>
</file>