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adres Havenstraat 172  te 1404 EN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 exploitatievergunning verleend op grond van artikel 2:28 van de Algemene plaatselijke verordening 2020 voor het horecabedrijf, Kiyda Sushi,  gevestigd aan Havenstraat 172  te 1404 EN Bussum. </text:p>
            <text:p text:style-name="common-al">(verzonden op 13 juli 2021).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9 20.</text:p>
            <text:p text:style-name="last-al">Gemeente Gooise Mer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46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6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6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horeca exploitatievergunning voor het adres Havenstraat 172  te 1404 EN Bussum</meta:user-defined>
    <meta:user-defined meta:name="DCTERMS.W3CDTF/DCTERMS.available">2021-07-16</meta:user-defined>
    <meta:user-defined meta:name="DCTERMS.W3CDTF/OVERHEIDop.jaargang">2021</meta:user-defined>
    <meta:user-defined meta:name="OVERHEIDop.publicationIssue">233466</meta:user-defined>
    <meta:user-defined meta:name="OVERHEIDop.GmbID/DC.identifier">gmb-2021-233466</meta:user-defined>
    <meta:user-defined meta:name="OVERHEIDop.versieInformatie"/>
  </office:meta>
</office:document-meta>
</file>