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velux dakvenster in dakvlak voorgevel - Kleine Buitenweide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velux dakvenster in dakvlak voorgevel </text:p>
            <text:p text:style-name="common-al">Met de adressering : Kleine Buitenweide 26, 3134 AH </text:p>
            <text:p text:style-name="common-al">Kenmerk : OVXINR-7456</text:p>
            <text:p text:style-name="common-al">Type aanvraag : vergunningaanvraag regulier behandelen</text:p>
            <text:p text:style-name="common-al">Datum ontvangst : 7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6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OVXINR-7456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velux dakvenster in dakvlak voorgevel - Kleine Buitenweide 26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64</meta:user-defined>
    <meta:user-defined meta:name="OVERHEIDop.GmbID/DC.identifier">gmb-2021-233464</meta:user-defined>
    <meta:user-defined meta:name="OVERHEIDop.versieInformatie"/>
  </office:meta>
</office:document-meta>
</file>