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interne verbouwing shop aanpassing van gevels en het plaatsen van reclame-uitingen - Rijksweg Nr 20 60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interne verbouwing shop aanpassing van gevels en het plaatsen van reclame-uitingen </text:p>
            <text:p text:style-name="common-al">Met de adressering : Rijksweg Nr 20 602, 3138 HB </text:p>
            <text:p text:style-name="common-al">Kenmerk : OVXINR-7454</text:p>
            <text:p text:style-name="common-al">Type aanvraag : vergunningaanvraag regulier behandelen</text:p>
            <text:p text:style-name="common-al">Datum ontvangst : 6 juli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345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5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5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OVXINR-7454</meta:user-defined>
    <dc:language>nl</dc:language>
    <meta:user-defined meta:name="OVERHEIDop.locatietype/OVERHEIDop.gebiedsmarkering">Adres</meta:user-defined>
    <meta:user-defined meta:name="DC.title">Gemeente Vlaardingen - aanvraag omgevingsvergunning - interne verbouwing shop aanpassing van gevels en het plaatsen van reclame-uitingen - Rijksweg Nr 20 602, Vlaarding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456</meta:user-defined>
    <meta:user-defined meta:name="OVERHEIDop.GmbID/DC.identifier">gmb-2021-233456</meta:user-defined>
    <meta:user-defined meta:name="OVERHEIDop.versieInformatie"/>
  </office:meta>
</office:document-meta>
</file>