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N201 tussen N231 en N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278</text:span>
          </text:p>
            <text:p text:style-name="common-al">Gemeente Amstelveen heeft op 14 juli 2021 een aanvraag geluidhinder ontheffing ontvangen voor werkzaamheden aan de N201 van 15 t/m 18 september en op 4 en 5 oktober 2021. De locatie is N201 tussen N231 en N5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45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5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Amstelveen - aanvraag geluidhinder ontheffing ontvangen - N201 tussen N231 en N5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51</meta:user-defined>
    <meta:user-defined meta:name="OVERHEIDop.GmbID/DC.identifier">gmb-2021-233451</meta:user-defined>
    <meta:user-defined meta:name="OVERHEIDop.versieInformatie"/>
  </office:meta>
</office:document-meta>
</file>