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ilootweg, Stav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p text:style-name="common-al">
            <text:span text:style-name="nadrukvet">Bestemmingsplan:</text:span> bestemmingsplan Pilootweg, Stavenisse</text:p>
            <text:p text:style-name="common-al">
            <text:span text:style-name="nadrukvet">
              <text:span text:style-name="nadrukvet">Plangebied:</text:span>
            </text:span>Het plangebied van de nieuwe bedrijfskavel ligt ten westen van de kom Stavenisse aan de Pilootweg. De locatie is kadastraal bekend als gemeente Stavenisse, sectie G, nummer 728 (gedeeltelijk). Het plangebied van het huidige bedrijf ligt aan de Molendijk West 11 in Stavenisse en is kadastraal bekend als gemeente Stavenisse, sectie F, nummers 736, 742, 734 en 917.</text:p>
            <text:p text:style-name="common-al">
            <text:span text:style-name="nadrukvet">
              <text:span text:style-name="nadrukvet">Aanleiding:</text:span>
            </text:span>Initiatiefnemer wil de agrarische bedrijfsactiviteiten aan de Molendijk West 11, wat gelegen is binnen de bebouwde kom van Stavenisse, verplaatsen naar de Pilootweg net buiten de bebouwde kom van Stavenisse.</text:p>
            <text:p text:style-name="common-al">
            <text:span text:style-name="nadrukvet">
              <text:span text:style-name="nadrukvet">Zienswijzen: </text:span>
            </text:span>Tegen het ontwerpbestemmingsplan is een zienswijze ingediend door het Waterschap Scheldestromen. Deze zienswijzen zijn beantwoord in de nota zienswijzen en gaven geen aanleiding tot aanpassingen in het plan. </text:p>
            <text:p text:style-name="common-al"/>
            <text:p text:style-name="common-al">
            <text:span text:style-name="nadrukvet">
              <text:span text:style-name="nadrukvet">Inzage</text:span>
            </text:span>
          </text:p>
            <text:p text:style-name="common-al">Het besluit ligt, met de daarop betrekking hebbende stukken, met ingang van 23 juli 2021 tot en met 3 september 2021, dus gedurende 6 weken ter inzage tijdens de openingsuren in de openbare leesruimte van het gemeentehuis,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op de landelijke website: http://www.ruimtelijkeplannen.nl. Het planidentificatienummer is: NL.IMRO.0716.BPPilootwegSTA-VG01</text:p>
            <text:p text:style-name="common-al"/>
            <text:p text:style-name="common-al">
            <text:span text:style-name="nadrukvet">
              <text:span text:style-name="nadrukvet">Beroep</text:span>
            </text:span>
          </text:p>
            <text:p text:style-name="common-al">Tegen het vaststellingsbesluit van het bestemmingsplan kan beroep worden ingesteld door:</text:p>
            <text:p text:style-name="common-al">- een belanghebbende die tijdig een zienswijze kenbaar heeft gemaakt tegen het ontwerp(besluit);</text:p>
            <text:p text:style-name="common-al">-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text:span>
            <text:span text:style-name="nadrukvet">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
            <text:p text:style-name="common-al">Tholen 22 juli 2021</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34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PilootwegSTA-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stelling bestemmingsplan Pilootweg, Stavenisse</meta:user-defined>
    <meta:user-defined meta:name="DCTERMS.W3CDTF/DCTERMS.available">2021-07-22</meta:user-defined>
    <meta:user-defined meta:name="OVERHEIDop.externeBijlage">Vastgesteld bestemmingsplan|exb-2021-43221</meta:user-defined>
    <meta:user-defined meta:name="OVERHEIDop.externeBijlage">Nota zienswijzen|exb-2021-43222</meta:user-defined>
    <meta:user-defined meta:name="OVERHEIDop.externeBijlage">Raadsbesluit|exb-2021-43223</meta:user-defined>
    <meta:user-defined meta:name="DCTERMS.W3CDTF/OVERHEIDop.jaargang">2021</meta:user-defined>
    <meta:user-defined meta:name="OVERHEIDop.publicationIssue">233450</meta:user-defined>
    <meta:user-defined meta:name="OVERHEIDop.GmbID/DC.identifier">gmb-2021-233450</meta:user-defined>
    <meta:user-defined meta:name="OVERHEIDop.versieInformatie"/>
  </office:meta>
</office:document-meta>
</file>