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en leidingen op Klokpoor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7284</text:p>
            <text:p text:style-name="common-al">Datum besluit: 14-07-2021</text:p>
            <text:p text:style-name="common-al">Locatie: Klokpoort Leiden</text:p>
            <text:p text:style-name="common-al">Omschrijving: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344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4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4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3267284</meta:user-defined>
    <meta:user-defined meta:name="DCTERMS.abstract">Aanleggen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en leidingen op Klokpoort Leid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448</meta:user-defined>
    <meta:user-defined meta:name="OVERHEIDop.GmbID/DC.identifier">gmb-2021-233448</meta:user-defined>
    <meta:user-defined meta:name="OVERHEIDop.versieInformatie"/>
  </office:meta>
</office:document-meta>
</file>