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3 wooneenheden, Diefsteeg 11B 2311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82805</text:p>
            <text:p text:style-name="common-al">Ingekomen: 13-07-2021 00:00</text:p>
            <text:p text:style-name="common-al">Locatie: Diefsteeg 11B 2311TS Leiden</text:p>
            <text:p text:style-name="common-al">Projectomschrijving: kamerverhuur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344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4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4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2805</meta:user-defined>
    <meta:user-defined meta:name="DCTERMS.abstract">kamerverhuur met 3 wooneenheden</meta:user-defined>
    <dc:language>nl</dc:language>
    <meta:user-defined meta:name="OVERHEIDop.locatietype/OVERHEIDop.gebiedsmarkering">Punt</meta:user-defined>
    <meta:user-defined meta:name="DC.title">Aanvraag onttrekkingsvergunning, kamerverhuur met 3 wooneenheden, Diefsteeg 11B 2311TS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3447</meta:user-defined>
    <meta:user-defined meta:name="OVERHEIDop.GmbID/DC.identifier">gmb-2021-233447</meta:user-defined>
    <meta:user-defined meta:name="OVERHEIDop.versieInformatie"/>
  </office:meta>
</office:document-meta>
</file>