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aanbouw achtergevel - Van Maerlantlaan 6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aanbouw achtergevel </text:p>
            <text:p text:style-name="common-al">Met de adressering : Van Maerlantlaan 61, 3132 PR </text:p>
            <text:p text:style-name="common-al">Kenmerk : OVXINR-7452</text:p>
            <text:p text:style-name="common-al">Type aanvraag : vergunningaanvraag regulier behandelen</text:p>
            <text:p text:style-name="common-al">Datum ontvangst : 5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44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4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4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OVXINR-7452</meta:user-defined>
    <dc:language>nl</dc:language>
    <meta:user-defined meta:name="OVERHEIDop.locatietype/OVERHEIDop.gebiedsmarkering">Adres</meta:user-defined>
    <meta:user-defined meta:name="DC.title">Gemeente Vlaardingen - aanvraag omgevingsvergunning - bouwen van een aanbouw achtergevel - Van Maerlantlaan 61, Vlaardin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446</meta:user-defined>
    <meta:user-defined meta:name="OVERHEIDop.GmbID/DC.identifier">gmb-2021-233446</meta:user-defined>
    <meta:user-defined meta:name="OVERHEIDop.versieInformatie"/>
  </office:meta>
</office:document-meta>
</file>