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op de weekmarkt te Bu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4 van de Marktverordening Gooise Meren 2017 een vergunning verleend voor het innemen van een standplaats op de weekmarkt te Bussum voor de verkoop van mode-accessoires en (dames)kleding. </text:p>
            <text:p text:style-name="common-al">(Verzonden 12 juli 2021).</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9 20.</text:p>
            <text:p text:style-name="common-al">Gemeente Gooisemeren, 14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44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innemen van een standplaats op de weekmarkt te Bussum</meta:user-defined>
    <meta:user-defined meta:name="DCTERMS.W3CDTF/DCTERMS.available">2021-07-16</meta:user-defined>
    <meta:user-defined meta:name="DCTERMS.W3CDTF/OVERHEIDop.jaargang">2021</meta:user-defined>
    <meta:user-defined meta:name="OVERHEIDop.publicationIssue">233445</meta:user-defined>
    <meta:user-defined meta:name="OVERHEIDop.GmbID/DC.identifier">gmb-2021-233445</meta:user-defined>
    <meta:user-defined meta:name="OVERHEIDop.versieInformatie"/>
  </office:meta>
</office:document-meta>
</file>