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7B (Sectie H, nr. 307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0008</text:p>
            <text:p text:style-name="common-al">Gemeente Aalsmeer heeft op 14 juli 2021 besloten om de beslistermijn voor de aanvraag voor een omgevingsvergunning voor het renoveren en vergroten van een bestaand boothuis te verlengen voor een periode van maximaal 6 weken.De locatie is Uiterweg 27B (Sectie H, nr. 307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344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4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Aalsmeer - beslistermijn omgevingsvergunning verlengd - Uiterweg 27B (Sectie H, nr. 3071) in Aalsmeer</meta:user-defined>
    <meta:user-defined meta:name="DCTERMS.W3CDTF/DCTERMS.available">2021-07-16</meta:user-defined>
    <meta:user-defined meta:name="DCTERMS.W3CDTF/OVERHEIDop.jaargang">2021</meta:user-defined>
    <meta:user-defined meta:name="OVERHEIDop.publicationIssue">233444</meta:user-defined>
    <meta:user-defined meta:name="OVERHEIDop.GmbID/DC.identifier">gmb-2021-233444</meta:user-defined>
    <meta:user-defined meta:name="OVERHEIDop.versieInformatie"/>
  </office:meta>
</office:document-meta>
</file>