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alcoholvergunning - Wijnbar De Buren  - De Glazen Boerderij 4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juli 2021 een besluit genomen op de aanvraag tot wijziging van de alcoholvergunning (uitbreiding inrichting met een terras aan de zijde van de Markt). De aangevraagde wijziging is <text:span text:style-name="nadrukvet">verleend.</text:span></text:p>
            <text:p text:style-name="common-al">
            <text:span text:style-name="nadrukvet">Gegevens aanvraag</text:span>
          </text:p>
            <text:p text:style-name="common-al">Locatie: De Glazen Boerderij 4 te Schijndel</text:p>
            <text:p text:style-name="common-al">Zaaknummer: LDH-2021-008</text:p>
            <text:p text:style-name="common-al">
            <text:span text:style-name="nadrukvet">Bezwaar en voorlopige voorziening</text:span>
          </text:p>
            <text:p text:style-name="common-al">Tegen dit besluit kunnen belanghebbenden op grond van de Algemene wet bestuursrecht binnen zes weken vanaf 15 jul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44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wijziging alcoholvergunning - Wijnbar De Buren  - De Glazen Boerderij 4 te Schijndel</meta:user-defined>
    <meta:user-defined meta:name="DCTERMS.W3CDTF/DCTERMS.available">2021-07-16</meta:user-defined>
    <meta:user-defined meta:name="DCTERMS.W3CDTF/OVERHEIDop.jaargang">2021</meta:user-defined>
    <meta:user-defined meta:name="OVERHEIDop.publicationIssue">233443</meta:user-defined>
    <meta:user-defined meta:name="OVERHEIDop.GmbID/DC.identifier">gmb-2021-233443</meta:user-defined>
    <meta:user-defined meta:name="OVERHEIDop.versieInformatie"/>
  </office:meta>
</office:document-meta>
</file>