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 Scheygrondlaan 6 in Reeuwij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Bodegraven-Reeuwijk een besluit genomen op de aanvraag met kenmerk 2021107714. Dit betreft het plaatsen van een dakkapel ter plaatse van de Dr. A. Scheygrondlaan 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4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A. Scheygrondlaan 6 in Reeuwijk</meta:user-defined>
    <meta:user-defined meta:name="DCTERMS.W3CDTF/DCTERMS.available">2021-07-16</meta:user-defined>
    <meta:user-defined meta:name="DCTERMS.W3CDTF/OVERHEIDop.jaargang">2021</meta:user-defined>
    <meta:user-defined meta:name="OVERHEIDop.publicationIssue">233442</meta:user-defined>
    <meta:user-defined meta:name="OVERHEIDop.GmbID/DC.identifier">gmb-2021-233442</meta:user-defined>
    <meta:user-defined meta:name="OVERHEIDop.versieInformatie"/>
  </office:meta>
</office:document-meta>
</file>