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Vlinderhof 15, 5251 GV, Vlijmen, vergroten garage 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groten van een garage en woning aan het Vlinderhof 15 in Vlijmen. </text:p>
            <text:p text:style-name="common-al"/>
            <text:p text:style-name="tussenkopcur">Vergunningsvrij</text:p>
            <text:p text:style-name="common-al">Het college van Heusden heeft op 8 juli 2021 een besluit genomen met als inhoud dat geen omgevingsvergunning nodig is voor deze activiteit, omdat de bouwplannen voldoen aan artikel 3 lid 1 van Bijlage II bij het Besluit omgevingsrecht. Wel moet er voor gezorgd worden dat het bouwwerk voldoet aan de regels uit het Bouwbesluit 2012 en de Bouwverordening Het besluit is op 8 juli 2021 verzonden en bij de gemeente bekend onder nummer 112744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34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448</meta:user-defined>
    <dc:language>nl</dc:language>
    <meta:user-defined meta:name="OVERHEIDop.locatietype/OVERHEIDop.gebiedsmarkering">Adres</meta:user-defined>
    <meta:user-defined meta:name="DC.title">Gemeente Heusden - Omgevingsvergunning vergunningsvrij - Vlinderhof 15, 5251 GV, Vlijmen, vergroten garage en woning</meta:user-defined>
    <meta:user-defined meta:name="DCTERMS.W3CDTF/DCTERMS.available">2021-07-21</meta:user-defined>
    <meta:user-defined meta:name="DCTERMS.W3CDTF/OVERHEIDop.jaargang">2021</meta:user-defined>
    <meta:user-defined meta:name="OVERHEIDop.publicationIssue">233441</meta:user-defined>
    <meta:user-defined meta:name="OVERHEIDop.GmbID/DC.identifier">gmb-2021-233441</meta:user-defined>
    <meta:user-defined meta:name="OVERHEIDop.versieInformatie"/>
  </office:meta>
</office:document-meta>
</file>