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Maalderij ter hoogte van huisnummer 4 t/m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855</text:span>
          </text:p>
            <text:p text:style-name="common-al">Gemeente Amstelveen heeft op 14 juli 2021 een besluit genomen op de aanvraag omgevingsvergunning voor het baggeren en verruimen van de watergang ten behoeve van de ontwikkeling van de Moutlocatie. De locatie is Maalderij ter hoogte van huisnummer 4 t/m 8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43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vergunningvrij  - Maalderij ter hoogte van huisnummer 4 t/m 8 in Amstelveen</meta:user-defined>
    <meta:user-defined meta:name="DCTERMS.W3CDTF/DCTERMS.available">2021-07-16</meta:user-defined>
    <meta:user-defined meta:name="DCTERMS.W3CDTF/OVERHEIDop.jaargang">2021</meta:user-defined>
    <meta:user-defined meta:name="OVERHEIDop.publicationIssue">233437</meta:user-defined>
    <meta:user-defined meta:name="OVERHEIDop.GmbID/DC.identifier">gmb-2021-233437</meta:user-defined>
    <meta:user-defined meta:name="OVERHEIDop.versieInformatie"/>
  </office:meta>
</office:document-meta>
</file>