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39 te Giesbeek,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ingediend voor een omgevingsvergunning op locatie Ringoven 39 te Giesbeek. De aanvraag is geregistreerd onder zaaknummer HZ_WABO-2021-1189. De aanvraag gaat over het realiseren van een overkapping aan de Ringoven 39 te Giesbeek.</text:p>
            <text:p text:style-name="common-al">De aanvraag is ingediend voor:</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4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oven 39 te Giesbeek, het realiseren van een overkapping</meta:user-defined>
    <meta:user-defined meta:name="DCTERMS.W3CDTF/DCTERMS.available">2021-07-16</meta:user-defined>
    <meta:user-defined meta:name="DCTERMS.W3CDTF/OVERHEIDop.jaargang">2021</meta:user-defined>
    <meta:user-defined meta:name="OVERHEIDop.publicationIssue">233433</meta:user-defined>
    <meta:user-defined meta:name="OVERHEIDop.GmbID/DC.identifier">gmb-2021-233433</meta:user-defined>
    <meta:user-defined meta:name="OVERHEIDop.versieInformatie"/>
  </office:meta>
</office:document-meta>
</file>