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Spectrumsingel 53, 2718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li 2021een besluit verzonden op de aanvraag met zaaknummer 2021-000650 voor het plaatsen van een dakopbouw op locatie Spectrumsingel 53, 2718C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43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ectrumsingel 53, 2718C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Spectrumsingel 53, 2718CZ Zoeterme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32</meta:user-defined>
    <meta:user-defined meta:name="OVERHEIDop.GmbID/DC.identifier">gmb-2021-233432</meta:user-defined>
    <meta:user-defined meta:name="OVERHEIDop.versieInformatie"/>
  </office:meta>
</office:document-meta>
</file>