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-000362 Ingediende aanvraag voor een Horecaexploitatievergunning op de locatie Markt 8, 4701 P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 8, 4701 PE Roosendaal</text:p>
            <text:p text:style-name="common-al">
            <text:span text:style-name="nadrukvet">Omschrijving :</text:span>Lunchcafé Lente 2021</text:p>
            <text:p text:style-name="common-al">
            <text:span text:style-name="nadrukvet">Registratienummer :</text:span>2021-000362</text:p>
            <text:p text:style-name="common-al">
            <text:span text:style-name="nadrukvet">Datum aanvraag :</text:span>28 me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342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2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2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meta:user-defined meta:name="DCTERMS.abstract">Betreft: aanvraag op locatie Markt 8, 4701 PE Roosendaal</meta:user-defined>
    <dc:language>nl</dc:language>
    <meta:user-defined meta:name="OVERHEIDop.locatietype/OVERHEIDop.gebiedsmarkering">Punt</meta:user-defined>
    <meta:user-defined meta:name="DC.title">2021-000362 Ingediende aanvraag voor een Horecaexploitatievergunning op de locatie Markt 8, 4701 PE Roosendaal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429</meta:user-defined>
    <meta:user-defined meta:name="OVERHEIDop.GmbID/DC.identifier">gmb-2021-233429</meta:user-defined>
    <meta:user-defined meta:name="OVERHEIDop.versieInformatie"/>
  </office:meta>
</office:document-meta>
</file>