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Telgenweg 28</text:span>
          </text:p>
            <text:p text:style-name="common-al">activiteit bouw: bouw bedrijfshal </text:p>
            <text:p text:style-name="common-al">(56141-2021 ontvangen 9-7-2021)</text:p>
            <text:p text:style-name="common-al">
            <text:span text:style-name="nadrukvet">HEINO</text:span>
          </text:p>
            <text:p text:style-name="common-al">
            <text:span text:style-name="nadrukvet">Zwolseweg 71a-89 </text:span>
          </text:p>
            <text:p text:style-name="common-al">activiteit bouw: bouw recreatiewoning </text:p>
            <text:p text:style-name="common-al">(54614-2021 ontvangen 5-7-2021)</text:p>
            <text:p text:style-name="common-al">
            <text:span text:style-name="nadrukvet">LUTTENBERG</text:span>
          </text:p>
            <text:p text:style-name="common-al">
            <text:span text:style-name="nadrukvet">Harmelinkstraat 4</text:span>
          </text:p>
            <text:p text:style-name="common-al">activiteit vellen houtopstand: kap boom </text:p>
            <text:p text:style-name="common-al">(55311-2021 ontvangen 8-7-2021)</text:p>
            <text:p text:style-name="common-al">
            <text:span text:style-name="nadrukvet">RAALTE </text:span>
          </text:p>
            <text:p text:style-name="common-al">
            <text:span text:style-name="nadrukvet">Vrieswijk 2</text:span>
          </text:p>
            <text:p text:style-name="common-al">activiteit bouw: vervangen handelsreclame </text:p>
            <text:p text:style-name="common-al">(55038-2021 ontvangen 6-7-2021)</text:p>
            <text:p text:style-name="common-al">
            <text:span text:style-name="nadrukvet">RAALTE</text:span>
          </text:p>
            <text:p text:style-name="common-al">
            <text:span text:style-name="nadrukvet">Velduil nabij nr 61 </text:span>
          </text:p>
            <text:p text:style-name="common-al">Activiteit vellen houtopstand: kap van moeraseik</text:p>
            <text:p text:style-name="common-al">(55252-2021 ontvangen 7-7-2021)</text:p>
            <text:p text:style-name="common-al">
            <text:span text:style-name="nadrukvet">RAALTE</text:span>
          </text:p>
            <text:p text:style-name="common-al">
            <text:span text:style-name="nadrukvet">De Heerd nabij nr 117</text:span>
          </text:p>
            <text:p text:style-name="common-al">Activiteit vellen houdopstand: kap zomereik</text:p>
            <text:p text:style-name="common-al">(55252-2021 ontvangen 7-7-2021)</text:p>
            <text:p text:style-name="common-al">
            <text:span text:style-name="nadrukvet">RAALTE</text:span>
          </text:p>
            <text:p text:style-name="common-al">
            <text:span text:style-name="nadrukvet">Venkel nabij nr 15</text:span>
          </text:p>
            <text:p text:style-name="common-al">Activiteit vellen houtopstand: kap amberboom</text:p>
            <text:p text:style-name="common-al">(55252-2021 ontvangen 7-7-2021)</text:p>
            <text:p text:style-name="common-al">
            <text:span text:style-name="nadrukvet">RAALTE</text:span>
          </text:p>
            <text:p text:style-name="common-al">
            <text:span text:style-name="nadrukvet">Raarhoeksweg 49a</text:span>
          </text:p>
            <text:p text:style-name="common-al">Activiteit bouw – bouw bijgebouw bij tweede bedrijfswoning</text:p>
            <text:p text:style-name="common-al">(55348-2021 ontvangen 8-7-2021)</text:p>
            <text:p text:style-name="common-al">
            <text:span text:style-name="nadrukvet">RAALTE</text:span>
          </text:p>
            <text:p text:style-name="common-al">
            <text:span text:style-name="nadrukvet">Majoraan naast nr. 1a</text:span>
          </text:p>
            <text:p text:style-name="common-al">Activiteit vellen houtopstand: kap 1 sorbus aria en 4x prunus</text:p>
            <text:p text:style-name="common-al">(55946-2021 ontvangen 9-7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342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428</meta:user-defined>
    <meta:user-defined meta:name="OVERHEIDop.GmbID/DC.identifier">gmb-2021-233428</meta:user-defined>
    <meta:user-defined meta:name="OVERHEIDop.versieInformatie"/>
  </office:meta>
</office:document-meta>
</file>