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regels omtrent de burgerlijke stand (Reglement burgerlijke stand 2021)</text:p>
      <text:section text:name="regeling_id1-3-2" text:style-name="regeling">
        <text:section text:name="aanhef_id1-3-2-1" text:style-name="aanhef">
          <text:section text:name="preambule_id1-3-2-1-1" text:style-name="preambule">
            <text:p text:style-name="al">Burgemeester en wethouders van de gemeente Wassenaar,</text:p>
            <text:p text:style-name="al"/>
            <text:p text:style-name="al">Gelet op het bepaalde in artikel 16, boek I van het Burgerlijk Wetboek</text:p>
            <text:p text:style-name="al"/>
            <text:p text:style-name="al">en de artikelen 1 tot en met 4 van het Besluit burgerlijke stand 1994;</text:p>
            <text:p text:style-name="al"/>
            <text:p text:style-name="al"/>
            <text:p text:style-name="al">Besluiten vast te stellen: het reglement houdende bepalingen ten aanzien van de ambtenaren van de burgerlijke stand, buitengewone ambtenaren van de burgerlijke stand en de openstelling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I van het Burgerlijk Wetboek (Wet van 14 oktober 1993 tot herziening van titel 4 van Boek I van het Burgerlijk Wetboek, Stb. 1993, nr. 55);</text:p>
              </text:list-item>
              <text:list-item text:style-override="id1-3-2-2-1-3-2">
                <text:number>B.</text:number>
                <text:p text:style-name="al">het besluit: Besluit burgerlijke stand 1994 (Stb. 1994, 160) als gewijzigd bij besluit van 19 december 1994 (Stb. 1994, nr. 900;</text:p>
              </text:list-item>
              <text:list-item text:style-override="id1-3-2-2-1-3-3">
                <text:number>C.</text:number>
                <text:p text:style-name="al">ambtenaar van de burgerlijke stand: een persoon als zodanig door het college benoemd (art. 16 van boek I van het Burgerlijk Wetboek);</text:p>
              </text:list-item>
              <text:list-item text:style-override="id1-3-2-2-1-3-4">
                <text:number>D.</text:number>
                <text:p text:style-name="al">buitengewoon ambtenaar van de burgerlijke stand: een persoon als zodanig door het college benoemd (art. 16, boek I van het Burgerlijk Wetboek);</text:p>
              </text:list-item>
              <text:list-item text:style-override="id1-3-2-2-1-3-5">
                <text:number>E.</text:number>
                <text:p text:style-name="al">gemeentehuis: Het Raadhuis “De Paauw”, Raadhuislaan 22 te Wassenaar, het gemeentekantoor Johan de Wittstraat 45 te Wassenaar en alle locaties welke bij besluit als zodanig worde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ambtenaren in dienst van de Gemeente Wassenaar benoemen tot ambtenaar van de burgerlijke stand;</text:p>
              </text:list-item>
              <text:list-item text:style-override="id1-3-2-2-2-3">
                <text:number>2.</text:number>
                <text:p text:style-name="al">Burgemeester en wethouders kunnen tot buitengewoon ambtenaren van de burgerlijke stand benoemen:</text:p>
                <text:list text:style-name="id1-3-2-2-2-3-3">
                  <text:list-item text:style-override="id1-3-2-2-2-3-3-1">
                    <text:number>A.</text:number>
                    <text:p text:style-name="al">personen, al dan niet werkzaam bij de Gemeente Wassenaar, voor het structureel voltrekken van huwelijken;</text:p>
                  </text:list-item>
                  <text:list-item text:style-override="id1-3-2-2-2-3-3-2">
                    <text:number>B.</text:number>
                    <text:p text:style-name="al">personen voor het éénmalig voltrekken van een huwelijk die, die op het moment van het voltrekken van het huwelijk, reeds in een andere gemeente benoemd zijn tot (buitengewoon) ambtenaar van de burgerlijke stand;</text:p>
                  </text:list-item>
                  <text:list-item text:style-override="id1-3-2-2-2-3-3-3">
                    <text:number>C.</text:number>
                    <text:p text:style-name="al">raadsleden van de gemeente Wassenaar;</text:p>
                  </text:list-item>
                  <text:list-item text:style-override="id1-3-2-2-2-3-3-4">
                    <text:number>D.</text:number>
                    <text:p text:style-name="al">leden van het college van burgemeester en wethouders;</text:p>
                  </text:list-item>
                  <text:list-item text:style-override="id1-3-2-2-2-3-3-5">
                    <text:number>E.</text:number>
                    <text:p text:style-name="al">en personen die naar het oordeel van het college in aanmerking komen voor de benoeming van buitengewoon ambtenaar van de burgerlijke stand.</text:p>
                  </text:list-item>
                </text:list>
              </text:list-item>
            </text:list>
          </text:section>
          <text:section text:name="artikel_id1-3-2-2-3" text:style-name="artikel">
            <text:p text:style-name="artikel_kop_titel"><text:span text:style-name="artikel_kop_label">Artikel</text:span> <text:span text:style-name="artikel_kop_nr">3</text:span> Beëindiging van de benoeming</text:p>
            <text:list text:style-name="id1-3-2-2-3-2">
              <text:list-item text:style-override="id1-3-2-2-3-2">
                <text:number>1.</text:number>
                <text:p text:style-name="al">De benoeming tot ambtenaar van de burgerlijke stand eindigt bij het beëindigen van het dienstverband bij de Gemeente Wassenaar.</text:p>
              </text:list-item>
              <text:list-item text:style-override="id1-3-2-2-3-3">
                <text:number>2.</text:number>
                <text:p text:style-name="al">De buitengewoon ambtenaar van de burgerlijke stand wordt benoemd voor een periode van ten hoogste vier jaar met uitzondering van:</text:p>
                <text:list text:style-name="id1-3-2-2-3-3-3">
                  <text:list-item text:style-override="id1-3-2-2-3-3-3-1">
                    <text:number>A.</text:number>
                    <text:p text:style-name="al">leden van de raad, voor de periode dat zij aaneengesloten deel uitmaken van de raad.</text:p>
                  </text:list-item>
                  <text:list-item text:style-override="id1-3-2-2-3-3-3-2">
                    <text:number>B.</text:number>
                    <text:p text:style-name="al">de leden van het college van burgemeester en wethouders, voor de periode dat zij hun ambt uitoefenen.</text:p>
                  </text:list-item>
                </text:list>
              </text:list-item>
              <text:list-item text:style-override="id1-3-2-2-3-4">
                <text:number>3.</text:number>
                <text:p text:style-name="al">Onverlet het bepaalde in lid 2 eindigt de benoeming tot buitengewoon ambtenaar van de burgerlijke stand in principe bij het bereiken van het zeventigste levensjaar, maar wordt eventueel naar het oordeel van het college van burgemeester en wethouders (telkens) met een periode van ten hoogste twee jaar verlengd.</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Bij de huwelijksvoltrekking draagt de (buitengewoon) ambtenaar van de burgerlijke stand een door de gemeente ter beschikking gestelde toga.</text:p>
              </text:list-item>
              <text:list-item text:style-override="id1-3-2-2-4-3">
                <text:number>2.</text:number>
                <text:p text:style-name="al">Te allen tijde houdt de (buitengewoon) ambtenaar van de burgerlijke stand zich aan de aanwijzingen of instructies gegeven door het hoofd van de afdeling burgerzaken.</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5-2">
              <text:list-item text:style-override="id1-3-2-2-5-2">
                <text:number>1.</text:number>
                <text:p text:style-name="al">De buitengewoon ambtenaar van de burgerlijke stand ontvangt voor ieder door hem afzonderlijk voltrokken huwelijk een vergoeding conform de Regeling rechtspositie buitengewoon ambtenaar de burgerlijke stand.</text:p>
              </text:list-item>
              <text:list-item text:style-override="id1-3-2-2-5-3">
                <text:number>2.</text:number>
                <text:p text:style-name="al">Raadsleden en leden van het college van burgemeester en wethouders ontvangen geen vergoeding voor de werkzaamheden als buitengewoon ambtenaar van de burgerlijke stand.</text:p>
              </text:list-item>
              <text:list-item text:style-override="id1-3-2-2-5-4">
                <text:number>3.</text:number>
                <text:p text:style-name="al">De buitengewoon ambtenaar van de burgerlijke stand die benoemd wordt voor het voltrekken van één huwelijk, kan geen aanspraak maken op een vergoeding.</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ambtenaar van de burgerlijke stand en de buitengewoon ambtenaar van de burgerlijke stand verrichten hun wettelijke taken in het gemeentehuis. De ambtenaar van de burgerlijke stand kan, voor zover daartoe gewichtige redenen bestaan, elders binnen de gemeente zijn wettelijke taken verrichten.</text:p>
              </text:list-item>
              <text:list-item text:style-override="id1-3-2-2-6-3">
                <text:number>2.</text:number>
                <text:p text:style-name="al">Bij de door het gemeentebestuur aangewezen, externe locaties bestaat de mogelijkheid om buiten te trouwen wanneer het huwelijk plaatsvindt in de directe nabijheid van en in samenhang met de locatie.</text:p>
              </text:list-item>
              <text:list-item text:style-override="id1-3-2-2-6-4">
                <text:number>3.</text:number>
                <text:p text:style-name="al">Er dient een direct beschikbare uitwijk naar binnen mogelijk te zijn in het geval weersomstandigheden of andere omstandigheden een ceremonie buiten niet mogelijk maken. Waarbij de (trouw)ambtenaar bepaalt of een ceremonie in de open lucht redelijkerwijs uitgevoerd kan worden.</text:p>
              </text:list-item>
            </text:list>
          </text:section>
          <text:section text:name="artikel_id1-3-2-2-7" text:style-name="artikel">
            <text:p text:style-name="artikel_kop_titel"><text:span text:style-name="artikel_kop_label">Artikel</text:span> <text:span text:style-name="artikel_kop_nr">7</text:span> Leiding van de burgerlijke stand</text:p>
            <text:p text:style-name="al">De leidinggevende binnen het cluster Dienstverlening is belast met de leiding van de burgerlijke stand.</text:p>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Huwelijksvoltrekkingen zijn mogelijk op maandag tot en met zaterdag van 10.00 uur tot 16.00 uur. Op zondag van 10.00 uur tot 15.00 uur.</text:p>
              </text:list-item>
              <text:list-item text:style-override="id1-3-2-2-8-3">
                <text:number>2.</text:number>
                <text:p text:style-name="al">Burgemeester en wethouders behouden de bevoegdheid dagen aan te wijzen waarop in raadhuis “de Paauw” geen huwelijksvoltrekkingen mogelijk zijn.</text:p>
              </text:list-item>
              <text:list-item text:style-override="id1-3-2-2-8-4">
                <text:number>3.</text:number>
                <text:p text:style-name="al">Teneinde de werkzaamheden van de ambtenaren van de burgerlijke stand op die dagen zoveel mogelijk te beperken, wordt een afzonderlijke regeling getroffen voor de zaterdag, de zondag, de algemene erkende feestdagen en de overige daarvoor door burgemeester en wethouders aan te wijzen dagen waarop de gemeentelijke diensten niet of slechts gedeeltelijk geopend zijn.</text:p>
              </text:list-item>
              <text:list-item text:style-override="id1-3-2-2-8-5">
                <text:number>4.</text:number>
                <text:p text:style-name="al">De burgerlijke stand zal op verzoek van een belanghebbende, gedaan aan het college van burgemeester en wethouders, worden geopend op de dagen dat de burgerlijke stand gesloten is, indien de belanghebbende aantoont dat met de te verrichten werkzaamheden niet kan worden gewacht tot de eerstvolgende openstelling van de burgerlijke stand.</text:p>
              </text:list-item>
            </text:list>
          </text:section>
          <text:section text:name="artikel_id1-3-2-2-9" text:style-name="artikel">
            <text:p text:style-name="artikel_kop_titel"><text:span text:style-name="artikel_kop_label">Artikel</text:span> <text:span text:style-name="artikel_kop_nr">9</text:span> Kosteloze huwelijksvoltrekkingen</text:p>
            <text:list text:style-name="id1-3-2-2-9-2">
              <text:list-item text:style-override="id1-3-2-2-9-2">
                <text:number>1.</text:number>
                <text:p text:style-name="al">Onverminderd hetgeen daarover in de Wet is bepaald, wordt tweemaal per week gelegenheid gegeven tot kosteloze huwelijksvoltrekkingen, te weten op maandagochtend om 9.00 uur en om 9.30 uur.</text:p>
              </text:list-item>
              <text:list-item text:style-override="id1-3-2-2-9-3">
                <text:number>2.</text:number>
                <text:p text:style-name="al">Van de partners dient tenminste één persoon ingeschreven te staan in de GBA van de gemeente Wassenaar, op het moment van de huwelijksvoltrekking.</text:p>
              </text:list-item>
              <text:list-item text:style-override="id1-3-2-2-9-4">
                <text:number>3.</text:number>
                <text:p text:style-name="al">Deze ceremonie kent een sober karakter welke wordt voltrokken door de ambtenaar van de burgerlijke stand.</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In gevallen waarin het reglement niet voorziet, besluit het college van burgemeester en wethouders.</text:p>
              </text:list-item>
              <text:list-item text:style-override="id1-3-2-2-10-3">
                <text:number>2.</text:number>
                <text:p text:style-name="al">Daar waar huwelijk en huwelijksvoltrekking staat, dient u ook partnerschap en partnerschapsregistratie te lezen.</text:p>
              </text:list-item>
              <text:list-item text:style-override="id1-3-2-2-10-4">
                <text:number>3.</text:number>
                <text:p text:style-name="al">Het reglement treedt in werking de dag na bekendmaking.</text:p>
              </text:list-item>
              <text:list-item text:style-override="id1-3-2-2-10-5">
                <text:number>4.</text:number>
                <text:p text:style-name="al">Het reglement 2016 wordt ingetrokken op het tijdstip genoemd in het derde lid.</text:p>
              </text:list-item>
              <text:list-item text:style-override="id1-3-2-2-10-6">
                <text:number>5.</text:number>
                <text:p text:style-name="al">Het reglement kan worden aangehaald als “reglement burgerlijke stand 2021”.</text:p>
              </text:list-item>
            </text:list>
            <text:p text:style-name="al"/>
          </text:section>
        </text:section>
        <text:section text:name="regeling-sluiting_id1-3-2-3" text:style-name="regeling-sluiting">
          <text:section text:name="ondertekening_id1-3-2-3-1">
            <text:p><text:span text:style-name="functie">Wassenaar, 29 juni 2021</text:span></text:p>
          </text:section>
          <text:section text:name="ondertekening_id1-3-2-3-2">
            <text:p><text:span text:style-name="functie"/></text:p>
            <text:p><text:span text:style-name="functie"/></text:p>
            <text:p><text:span text:style-name="functie">Burgemeester en Wethouders van Wassenaar,</text:span></text:p>
          </text:section>
          <text:section text:name="ondertekening_id1-3-2-3-3">
            <text:p><text:span text:style-name="functie"/></text:p>
            <text:p><text:span text:style-name="functie"/></text:p>
            <text:p><text:span text:style-name="functie">de secretaris, </text:span></text:p>
            <text:p><text:span text:style-name="functie">drs. H.I.P. Oppatja </text:span></text:p>
          </text:section>
          <text:section text:name="ondertekening_id1-3-2-3-4">
            <text:p><text:span text:style-name="functie"/></text:p>
            <text:p><text:span text:style-name="functie">de burgemeester,</text:span></text:p>
            <text:p><text:span text:style-name="functie">drs. L.A. de La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34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OVERHEIDop.referentienummer">Z/21/055502</meta:user-defined>
    <meta:user-defined meta:name="DCTERMS.alternative">Reglement burgerlijke stand 2021</meta:user-defined>
    <dc:language>nl</dc:language>
    <meta:user-defined meta:name="OVERHEIDop.locatietype/OVERHEIDop.gebiedsmarkering">Gemeente</meta:user-defined>
    <meta:user-defined meta:name="DC.title">Besluit van het college van burgemeester en wethouders van de gemeente Wassenaar houdende regels omtrent de burgerlijke stand (Reglement burgerlijke stand 2021)</meta:user-defined>
    <meta:user-defined meta:name="DCTERMS.W3CDTF/DCTERMS.available">2021-08-31</meta:user-defined>
    <meta:user-defined meta:name="DCTERMS.W3CDTF/OVERHEIDop.jaargang">2021</meta:user-defined>
    <meta:user-defined meta:name="OVERHEIDop.publicationIssue">233425</meta:user-defined>
    <meta:user-defined meta:name="OVERHEIDop.betreftRegeling">CVDR660471_1</meta:user-defined>
    <meta:user-defined meta:name="xs:date/OVERHEIDop.startdatum">2021-09-01</meta:user-defined>
    <meta:user-defined meta:name="OVERHEIDop.GmbID/DC.identifier">gmb-2021-233425</meta:user-defined>
    <meta:user-defined meta:name="OVERHEIDop.versieInformatie"/>
  </office:meta>
</office:document-meta>
</file>