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ruidenlaan 1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ruidenlaan 159 te Venray </text:span>– het veranderen van het bedrijf (HZ-8.40-2015-002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 juli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342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et milieubeheer - meldingen (art. 8.40 Wm) (Kruidenlaan 159 te Venray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3422</meta:user-defined>
    <meta:user-defined meta:name="OVERHEIDop.GmbID/DC.identifier">gmb-2021-233422</meta:user-defined>
    <meta:user-defined meta:name="OVERHEIDop.versieInformatie"/>
  </office:meta>
</office:document-meta>
</file>