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pbouw - Samuel Esmeijerstraat 20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opbouw </text:p>
            <text:p text:style-name="common-al">Met de adressering : Samuel Esmeijerstraat 203, 3132 AN </text:p>
            <text:p text:style-name="common-al">Kenmerk : OVXINR-7451</text:p>
            <text:p text:style-name="common-al">Type aanvraag : vergunningaanvraag regulier behandelen</text:p>
            <text:p text:style-name="common-al">Datum ontvangst : 5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42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OVXINR-7451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opbouw - Samuel Esmeijerstraat 203, Vlaard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420</meta:user-defined>
    <meta:user-defined meta:name="OVERHEIDop.GmbID/DC.identifier">gmb-2021-233420</meta:user-defined>
    <meta:user-defined meta:name="OVERHEIDop.versieInformatie"/>
  </office:meta>
</office:document-meta>
</file>