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buiten behandeling gesteld  - Rastraat 4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1530</text:span>
          </text:p>
            <text:p text:style-name="common-al">Gemeente Aalsmeer heeft op 14 juli 2021 een besluit genomen op de aanvraag omgevingsvergunning voor het maken van een overkapping in de tuin naast de woning. De locatie is Rastraat 4 in Kudelstaart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5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3411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1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1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buiten behandeling gesteld  - Rastraat 4 in Kudelstaart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411</meta:user-defined>
    <meta:user-defined meta:name="OVERHEIDop.GmbID/DC.identifier">gmb-2021-233411</meta:user-defined>
    <meta:user-defined meta:name="OVERHEIDop.versieInformatie"/>
  </office:meta>
</office:document-meta>
</file>