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
    </style:style>
    <style:style style:family="table-column" style:parent-style-name="colspec" style:name="id1-3-2-2-1-4-1-2">
      <style:table-column-properties style:rel-column-width="45*"/>
    </style:style>
    <style:style style:family="table-column" style:parent-style-name="colspec" style:name="id1-3-2-2-1-4-1-3">
      <style:table-column-properties style:rel-column-width="46*"/>
    </style:style>
  </office:automatic-styles>
  <office:body>
    <office:text>
      <text:p text:style-name="new_page_staatscourant"/>
      <text:p text:style-name="single-kop-titel">Algemene Plaatselijke Verordening 2015, vierde wijziging</text:p>
      <text:section text:name="regeling_id1-3-2" text:style-name="regeling">
        <text:section text:name="aanhef_id1-3-2-1" text:style-name="aanhef">
          <text:section text:name="preambule_id1-3-2-1-1" text:style-name="preambule">
            <text:p text:style-name="al">De raad van de gemeente Aalten;</text:p>
            <text:p text:style-name="al"/>
            <text:p text:style-name="al">gezien het voorstel van burgemeester en wethouders d.d. 25 mei 2021;</text:p>
            <text:p text:style-name="al"/>
            <text:p text:style-name="al">Besluit:</text:p>
            <text:p text:style-name="al"/>
            <text:p text:style-name="al">vast te stellen de vierde wijziging van de Algemene Plaatselijke Verordening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S – WORDT tabel 4de wijziging Algemene Plaatselijke Verordening Aalten 2015.</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able:table-cell>
                  <table:table-cell table:style-name="entry" table:number-rows-spanned="1" table:number-columns-spanned="1">
                    <text:p text:style-name="table_al">I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2:1 Samenscholing en ongeregeldheden</text:p>
                    <text:p text:style-name="table_al">Het is verboden op een openbare plaats deel te nemen aan een samenscholing, onnodig op te dringen of door uitdagend gedrag aanleiding te geven tot ongeregeldheden.</text:p>
                  </table:table-cell>
                  <table:table-cell table:style-name="entry" table:number-rows-spanned="1" table:number-columns-spanned="1">
                    <text:p text:style-name="table_al">Artikel 2:1 Samenscholing en ongeregeldheden</text:p>
                    <text:p text:style-name="table_al">Het is verboden op een openbare plaats deel te nemen aan een samenscholing, onnodig op te dringen, te vechten, of door uitdagend gedrag aanleiding te geven tot ongeregeldh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2:1a Gebiedsontzegging</text:p>
                    <text:p text:style-name="table_al">De burgemeester kan in het belang van de openbare orde en veiligheid aan diegene die zich gedraagt in strijd met de wettelijke bepalingen van deze verordening, een verbod opleggen zich te bevinden in een door de burgemeester aangewezen gebied en de daarin gelegen voor publiek toegankelijke gebouwen en inrichtingen.</text:p>
                  </table:table-cell>
                  <table:table-cell table:style-name="entry" table:number-rows-spanned="1" table:number-columns-spanned="1">
                    <text:p text:style-name="table_al">Artikel 2:1a Gebiedsontzegging</text:p>
                    <text:p text:style-name="table_al">De burgemeester kan in het belang van de openbare orde en veiligheid aan diegene die strafbare feiten verricht of zich gedraagt in strijd met de wettelijke bepalingen van deze verordening, een verbod opleggen zich te bevinden in een door de burgemeester aangewezen gebied en de daarin gelegen voor publiek toegankelijke gebouwen en inricht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2:26 Ordeverstoring</text:p>
                    <text:p text:style-name="table_al">Het is verboden bij een evenement de orde te verstoren.</text:p>
                    <text:p text:style-name="table_al"/>
                    <text:p text:style-name="table_al"/>
                  </table:table-cell>
                  <table:table-cell table:style-name="entry" table:number-rows-spanned="1" table:number-columns-spanned="1">
                    <text:p text:style-name="table_al">Artikel 2:26 Ordeverstoring</text:p>
                    <text:p text:style-name="table_al">Het is verboden bij een evenement de orde te verstoren.</text:p>
                    <text:p text:style-name="table_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table_al">Het verbod in het tweede lid geldt niet voor zover in het daarin geregelde onderwerp wordt voorzien door het Wetboek van Strafre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ikel 2:27 Definitie</text:p>
                    <text:p text:style-name="table_al">1.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rtikel 2:28 Exploitatie openbare inrichting</text:p>
                    <text:p text:style-name="table_al">3. In afwijking van het bepaalde in artikel 1:8 lid 1 kan de burgemeester de vergunning slechts geheel of gedeeltelijk weigeren als naar zijn oordeel moet worden aangenomen dat de woon- of leefsituatie in de omgeving van de openbare inrichting of de openbare orde op ontoelaatbare wijze nadelig wordt beïnvloed. </text:p>
                    <text:p text:style-name="table_al"/>
                  </table:table-cell>
                  <table:table-cell table:style-name="entry" table:number-rows-spanned="1" table:number-columns-spanned="1">
                    <text:p text:style-name="table_al">Artikel 2:27 Definitie</text:p>
                    <text:p text:style-name="table_al">1. In deze afdeling wordt onder openbare inrichting verstaan een hotel, restaurant, pension of Bed &amp; Breakfast met minimaal 6 gastenkamers,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campings en vakantieparken met minimaal 40 standplaatsen alsmede fitnesscentra en sportscholen als bedoeld in lid 2. </text:p>
                    <text:p text:style-name="table_al">2. In deze afdeling wordt verstaan onder:</text:p>
                    <text:p text:style-name="table_al">24-7 Fitnesscentrum: een inrichting waar bedrijfsmatig tegen betaling gedurende 24 uur per dag dan wel geheel of gedeeltelijk gedurende de periode tussen 23.00 uur ’s avonds en 06.00 uur ’s ochtends met behulp van toestellen gelegenheid wordt gegeven om, veelal op individuele basis, te trainen of te sporten ter bevordering van de gezondheid, conditie en/of spierontwikkeling met uitzondering van de oefenruimte behorende tot een fysiopraktijk;</text:p>
                    <text:p text:style-name="table_al">24-7 Sportschool: een inrichting waar bedrijfsmatig tegen betaling gedurende 24 uur per dag dan wel geheel of gedeeltelijk gedurende de periode tussen 23.00 uur ’s avonds en 06.00 uur ’s ochtends gelegenheid wordt gegeven om uiteenlopende binnensporten, vooral gevechtssporten, te beoefenen en waar men aan zijn lichaam kan werken door ritmische beweging of fitnesstraining en krachttraining met behulp van daartoe voorziene apparatuur. </text:p>
                    <text:p text:style-name="table_al">3.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table_al"/>
                    <text:p text:style-name="table_al">Artikel 2:28 Exploitatie openbare inrichting</text:p>
                    <text:p text:style-name="table_al">3. In afwijking van het bepaalde in artikel 1:8 lid 1 kan de burgemeester de vergunning slechts geheel of gedeeltelijk weigeren als: </text:p>
                    <text:p text:style-name="table_al">naar zijn oordeel moet worden aangenomen dat de woon- of leefsituatie in de omgeving van de openbare inrichting of de openbare orde op ontoelaatbare wijze nadelig wordt beïnvloed; of</text:p>
                    <text:p text:style-name="table_al">naar zijn oordeel moet worden aangenomen dat de exploitant of de leidinggevende in enig opzicht van slecht levensgedrag is;</text:p>
                    <text:p text:style-name="table_al">de exploitant of de leidinggevende onder curatele st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ikel 2:44 Vervoer inbrekerswerktuigen </text:p>
                    <text:p text:style-name="table_al">Het is verboden op een openbare plaats inbrekerswerktuigen te vervoeren of bij zich te hebben.</text:p>
                    <text:p text:style-name="table_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able:table-cell>
                  <table:table-cell table:style-name="entry" table:number-rows-spanned="1" table:number-columns-spanned="1">
                    <text:p text:style-name="table_al">Idem, slechts toelichting uitgebrei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cell table:style-name="entry" table:number-rows-spanned="1" table:number-columns-spanned="1">
                    <text:p text:style-name="table_al">Artikel 2:48a Lachgasverbod</text:p>
                    <text:p text:style-name="table_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table_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table_al">Het college kan in het aanwijzingsbesluit het in het tweede lid bedoelde verbod beperken tot bepaalde tijden.</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xt:p>
                  </table:table-cell>
                  <table:table-cell table:style-name="entry" table:number-rows-spanned="1" table:number-columns-spanned="1">
                    <text:p text:style-name="table_al">Artikel 2:49b. Tegengaan onveilig, niet leefbaar en malafide ondernemersklimaat.</text:p>
                    <text:p text:style-name="table_al">In dit artikel wordt verstaan onder:</text:p>
                    <text:p text:style-name="table_al">Exploitant: natuurlijke persoon of personen of de bestuurder(s) van een rechtspersoon of hun gevolmachtigden, voor wiens rekening en risico de bedrijfsmatige activiteiten worden uitgeoefend;</text:p>
                    <text:p text:style-name="table_al">Beheerder: de exploitant alsmede andere natuurlijke personen die de algemene of onmiddellijke leiding hebben over de bedrijfsmatige activiteiten;</text:p>
                    <text:p text:style-name="table_al">Bedrijf: de bedrijfsmatige activiteit die plaatsvindt in een voor publiek toegankelijk gebouw, of een daarbij behorend perceel, niet zijnde een woning die als zodanig in gebruik is.</text:p>
                    <text:p text:style-name="table_al">De burgemeester kan gebieden, gebouwen en bedrijfsmatige activiteiten aanwijzen waarop het verbod uit het derde lid van toepassing is. Een gebied wordt uitsluitend aangewezen als in dat gebied de leefbaarheid of de openbare orde en veiligheid onder druk staat. Een gebouw wordt uitsluitend aangewezen als in of rondom dat gebouw de leefbaarheid of de openbare orde en veiligheid onder druk staat. Een aanwijzing van een gebied of een gebouw kan zich tot een of meer bedrijfsmatige activiteiten beperken. Een bedrijfsmatige activiteit wordt uitsluitend aangewezen als de leefbaarheid of de openbare orde en veiligheid door de bedrijfsmatige activiteit onder druk staat.</text:p>
                    <text:p text:style-name="table_al">Het is verboden zonder vergunning van de burgemeester een bedrijf uit te oefenen:</text:p>
                    <text:p text:style-name="table_al">In een door de burgemeester op grond van het tweede lid aangewezen gebied of gebouw voor door de burgemeester genoemde bedrijfsmatige activiteiten, of</text:p>
                    <text:p text:style-name="table_al">Indien de uitoefening van het bedrijf een door de burgemeester op grond van het tweede lid aangewezen bedrijfsmatige activiteit betreft.</text:p>
                    <text:p text:style-name="table_al">De burgemeester kan een vergunning als bedoeld in het derde lid weigeren:</text:p>
                    <text:p text:style-name="table_al">In het belang van het voorkomen of beperken van overlast of strafbare feiten;</text:p>
                    <text:p text:style-name="table_al">Indien redelijkerwijs moet worden aangenomen dat de feitelijke exploitatie niet met de aanvraag in overeenstemming zal zijn;</text:p>
                    <text:p text:style-name="table_al">Indien er aanwijzingen zijn dat in het bedrijf personen werkzaam zijn of zullen zijn in strijd met het bij of krachtens de Wet arbeid vreemdelingen of Vreemdelingenwet 2000 bepaalde;</text:p>
                    <text:p text:style-name="table_al">Indien de vestiging of de exploitatie in strijd is met een geldend bestemmingsplan of een geldende Leefmilieuverordening;</text:p>
                    <text:p text:style-name="table_al">Indien een of meer beheerders van het bedrijf binnen 3 jaar vóór de indiening van de vergunningaanvraag een bedrijf hebben geëxploiteerd of daar leiding aan hebben gegeven, dat wegens het aantasten van de openbare orde, de aantasting van het woon- en leefklimaat daaronder begrepen, gesloten is geweest dan wel waarvoor de vergunning om die reden is ingetrokken.</text:p>
                    <text:p text:style-name="table_al">Onverminderd het bepaalde in artikel 1:6 APV kan de burgemeester een vergunning als bedoeld in het derde lid intrekken of wijzigen indien:</text:p>
                    <text:p text:style-name="table_al">Door het bedrijf de openbare orde wordt aangetast of dreigt te worden aangetast, of;</text:p>
                    <text:p text:style-name="table_al">Door het bedrijf de leefbaarheid in het gebied door de wijze van de exploitatie nadelig wordt beïnvloed of dreigt te worden beïnvloed, of;</text:p>
                    <text:p text:style-name="table_al">De voorwaarden uit de vergunning niet worden nageleefd, of;</text:p>
                    <text:p text:style-name="table_al">De exploitant of beheerder onder curatele staat of in enig opzicht van slecht levensgedrag is, of;</text:p>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table_al">Er strafbare feiten in het bedrijf hebben plaatsgevonden of plaatsvinden, of;</text:p>
                    <text:p text:style-name="table_al">Er aanwijzingen zijn dat in het bedrijf personen werkzaam zijn of zullen zijn in strijd met het bij of krachtens de Wet arbeid vreemdelingen of Vreemdelingenwet 2000 bepaalde, of;</text:p>
                    <text:p text:style-name="table_al">De bedrijfsmatige activiteiten door de exploitant zijn beëindigd, of;</text:p>
                    <text:p text:style-name="table_al">Redelijkerwijs moet worden aangenomen dat de feitelijke exploitatie niet met het in de vergunning vermelde in overeenstemming is.</text:p>
                    <text:p text:style-name="table_al">De burgemeester kan de sluiting van het bedrijf bevelen indien een bedrijf in strijd met het verbod uit het derde lid van deze bepaling wordt geëxploiteerd. </text:p>
                    <text:p text:style-name="table_al">Het is een ieder verboden een overeenkomstig het zesde lid van deze bepaling gesloten bedrijf te betreden of daarin te verblijven.</text:p>
                    <text:p text:style-name="table_al">De sluiting kan door de burgemeester worden opgeheven indien later bekend geworden feiten en omstandigheden hiertoe aanleiding geven.</text:p>
                    <text:p text:style-name="table_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table_al">Het is verboden een bedrijf voor bezoekers geopend te hebben zonder dat een op de vergunning vermelde beheerder in het bedrijf aanwezig is. </text:p>
                    <text:p text:style-name="table_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cell table:style-name="entry" table:number-rows-spanned="1" table:number-columns-spanned="1">
                    <text:p text:style-name="table_al">Artikel: 2:49c Sluiting van voor publiek toegankelijke gebouwen en/of erven</text:p>
                    <text:p text:style-name="table_al">De burgemeester kan een voor het publiek openstaand gebouw of een bij dat gebouw behorend erf als bedoeld in artikel 174 van de Gemeentewet voor een bepaalde duur geheel of gedeeltelijk sluiten, als daar:</text:p>
                    <text:p text:style-name="table_al">wapens als bedoeld in artikel 2 van de Wet wapens en munitie aanwezig zijn waarvoor geen ontheffing, vergunning of verlof is verleend; of</text:p>
                    <text:p text:style-name="table_al">is gehandeld in strijd met artikel 1 van de Wet op de kansspelen; of</text:p>
                    <text:p text:style-name="table_al">door misdrijf verkregen zaken voorhanden, bewaard of verborgen zijn dan wel zijn verworven of overgedragen; of</text:p>
                    <text:p text:style-name="table_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text:p>
                    <text:p text:style-name="table_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p text:style-name="table_al">De rechthebbende laat toe dat een afschrift van het sluitingsbevel wordt aangebracht.</text:p>
                    <text:p text:style-name="table_al">Het is de rechthebbende op het gebouw en/of erf verboden om, nadat het bevel tot sluiting bekend is gemaakt op de in het tweede lid aangegeven wijze, <text:span text:style-name="nadrukcur"><text:span text:style-name="nadrukondlijn">zonder toestemming van de burgemeester zelf het gebouw of het erf te betreden of daarin te verblijven</text:span></text:span> of daarin bezoekers toe te laten of te <text:span text:style-name="nadrukcur"><text:span text:style-name="nadrukondlijn">laten</text:span></text:span> verblijven.</text:p>
                    <text:p text:style-name="table_al">Het is eenieder verboden om, nadat het bevel tot sluiting openbaar bekend is gemaakt op de in het tweede lid aangegeven wijze, in een bij dit bevel gesloten gebouw en/of erf als bezoeker te verblijven.</text:p>
                    <text:p text:style-name="table_al">De burgemeester trekt het sluitingsbevel in als naar zijn oordeel de in het eerste lid genoemde belangen voortzetting van de sluiting niet langer vereisen.</text:p>
                    <text:p text:style-name="table_al">Het in het eerste lid bepaalde geldt niet voor zover in het onderwerp van de regeling van het eerste lid elders wordt voorzien in deze verordening of in artikel 13b van de Opiumwe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ext:p>
                  </table:table-cell>
                  <table:table-cell table:style-name="entry" table:number-rows-spanned="1" table:number-columns-spanned="1">
                    <text:p text:style-name="table_al">Artikel 2:50a Verbod op zichtbare uitingen van verboden organisaties </text:p>
                    <text:p text:style-name="table_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table_al">Het verbod geldt niet voor zover in het daarin geregelde onderwerp wordt voorzien door het Wetboek van Straf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ikel 2:59 Gevaarlijke honden </text:p>
                    <text:p text:style-name="table_al">Een aanlijngebod houdt in dat de eigenaar of houder verplicht is de hond aangelijnd te houden met een lijn met een lengte, gemeten van hand tot halsband, van ten hoogste 1,50 meter.</text:p>
                    <text:p text:style-name="table_al">Een muilkorfgebod houdt in dat de eigenaar of houder verplicht is de hond voorzien te houden van een muilkorf die: </text:p>
                    <text:p text:style-name="table_al">vervaardigd is van stevige kunststof, van stevig leer of van beide stoffen;</text:p>
                    <text:p text:style-name="table_al">door middel van een stevige leren riem zodanig rond de hals is aangebracht dat verwijdering zonder toedoen van de mens niet mogelijk is; en</text:p>
                    <text:p text:style-name="table_al">zodanig is ingericht dat de hond niet kan bijten, dat de afgesloten ruimte binnen de korf een geringe opening van de bek toelaat en dat geen scherpe delen binnen de korf aanwezig zijn.</text:p>
                    <text:p text:style-name="table_al">Onverminderd het bepaalde in artikel 2:57, eerste lid en onder d, dient een hond als bedoeld in het eerste lid voorzien te zijn van een door de minister die het aangaat op aanvraag verstrekt uniek identificatienummer door middel van een microchip die met een chipreader afleesbaar is.</text:p>
                    <text:p text:style-name="table_al"/>
                  </table:table-cell>
                  <table:table-cell table:style-name="entry" table:number-rows-spanned="1" table:number-columns-spanned="1">
                    <text:p text:style-name="table_al">Artikel 2:59 Gevaarlijke honden </text:p>
                    <text:p text:style-name="table_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p text:style-name="table_al">Een aanlijngebod houdt in dat de eigenaar of houder verplicht is de hond kort aangelijnd te houden met een lijn met een lengte, gemeten van hand tot halsband, van ten hoogste 1,50 meter.</text:p>
                    <text:p text:style-name="table_al">Een muilkorfgebod houdt in dat de eigenaar of houder verplicht is de hond, naast de verplichting bedoeld in het tweede lid, voorzien te houden van een muilkorf die: </text:p>
                    <text:p text:style-name="table_al">vervaardigd is van stevige kunststof, van stevig leer of van beide stoffen;</text:p>
                    <text:p text:style-name="table_al">door middel van een stevige leren riem zodanig rond de hals is aangebracht dat verwijdering zonder toedoen van de mens niet mogelijk is; en</text:p>
                    <text:p text:style-name="table_al">zodanig is ingericht dat de hond niet kan bijten, dat de afgesloten ruimte binnen de korf een geringe opening van de bek toelaat en dat geen scherpe delen binnen de korf aanwezig zijn.</text:p>
                    <text:p text:style-name="table_al">Onverminderd het bepaalde in artikel 2:57, eerste lid en onder d, dient een hond als bedoeld in het eerste lid voorzien te zijn van een door de minister die het aangaat op aanvraag verstrekt uniek identificatienummer door middel van een microchip die met een chipreader afleesbaar is.</text:p>
                    <text:p text:style-name="table_al">Het is verboden te handelen in strijd met het gebod als bedoeld in lid 1 van dit artike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ikel 2:74 Drugshandel op straat </text:p>
                    <text:p text:style-name="table_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able:table-cell>
                  <table:table-cell table:style-name="entry" table:number-rows-spanned="1" table:number-columns-spanned="1">
                    <text:p text:style-name="table_al">Idem, slechts toelichting uitgebreid.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ikel 2:74a Openlijk drugsgebruik</text:p>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able:table-cell>
                  <table:table-cell table:style-name="entry" table:number-rows-spanned="1" table:number-columns-spanned="1">
                    <text:p text:style-name="table_al">Idem, slechts toelichting uitgebreid.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Artikel 4:9a Verbod oplaten ballonnen</text:p>
                    <text:p text:style-name="table_al">In dit artikel wordt onder ballon mede verstaan: herdenkingsballon, vuurballon, sfeerballon, geluks-lampion, Thaise wensballon, papierballon en geluksballon, dan wel een voorwerp dat door middel van open vuur of gas opstijgt en zonder sturing wegdrijft.</text:p>
                    <text:p text:style-name="table_al">Het is verboden ballonnen, van welk materiaal dan ook, door middel van hete lucht afkomstig van vuur, dan wel door middel van helium of andere gassen, op te laten stijgen of te doen laten opstijgen.</text:p>
                    <text:p text:style-name="table_al">Het verbod in het tweede lid is niet van toepassing op een luchtballon, zijnde een luchtvaartuig, of een ballon ten behoeve van wetenschappelijk of meteorologisch onderzoek.</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rtikel 5:6 Kampeermiddelen e.a. </text:p>
                    <text:p text:style-name="table_al">Het is verboden een voertuig dat voor recreatie of anderszins voor andere dan verkeersdoeleinden wordt gebruikt: </text:p>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table_al">op een door het college aangewezen plaats te parkeren, waar dit naar zijn oordeel schadelijk is voor het uiterlijk aanzien van de gemeente.</text:p>
                    <text:p text:style-name="table_al">Het college kan ontheffing verlenen van het verbod bedoeld in het eerste lid, aanhef en onder a.</text:p>
                    <text:p text:style-name="table_al">Het verbod in het eerste lid is niet van toepassing op situaties waarin wordt voorzien door de provinciale wegenverordening, het provinciaal wegenreglement of de provinciale landschapsverordening.</text:p>
                    <text:p text:style-name="table_al">Op de ontheffing is paragraaf 4.1.3.3 van de Algemene wet bestuursrecht  (positieve fictieve beschikking bij niet tijdig beslissen) van toepassing.</text:p>
                  </table:table-cell>
                  <table:table-cell table:style-name="entry" table:number-rows-spanned="1" table:number-columns-spanned="1">
                    <text:p text:style-name="table_al">Artikel 5:6 Kampeermiddelen en andere voertuigen</text:p>
                    <text:p text:style-name="table_al">Het is verboden een voertuig dat voor recreatie of anderszins voor andere dan verkeersdoeleinden wordt gebruikt: </text:p>
                    <text:p text:style-name="table_al">langer dan gedurende drie achtereenvolgende dagen op de weg te plaatsen of te hebben; </text:p>
                    <text:p text:style-name="table_al">op een door het college aangewezen plaats te parkeren, waar dit naar zijn oordeel schadelijk is voor het uiterlijk aanzien van de gemeente. </text:p>
                    <text:p text:style-name="table_al">Het college kan ontheffing verlenen van het verbod, bedoeld in het eerste lid, aanhef en onder a.</text:p>
                    <text:p text:style-name="table_al">Het eerste lid is niet van toepassing op situaties waarin wordt voorzien door de provinciale wegenverordening, het provinciaal wegenreglement of de provinciale landschapsverordening. </text:p>
                    <text:p text:style-name="table_al">Op de aanvraag om een ontheffing is paragraaf 4.1.3.3 van de Algemene wet bestuursrecht (positieve fictieve beschikking bij niet tijdig beslissen) van toepassing. </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ikel 5:13 Inzameling van geld of goederen of leden- of donateurwerving</text:p>
                    <text:p text:style-name="table_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zonder drie weken voorafgaand aan de actie bij het college daarvan melding te hebben gedaan. De melding wordt op de gebruikelijke wijze gepubliceerd.</text:p>
                    <text:p text:style-name="table_al"/>
                  </table:table-cell>
                  <table:table-cell table:style-name="entry" table:number-rows-spanned="1" table:number-columns-spanned="1">
                    <text:p text:style-name="table_al">Artikel 5:13 Inzameling van geld of goederen, leden- of donateurwerving en lotenverkoop</text:p>
                    <text:p text:style-name="table_al">Het is verboden een openbare inzameling van geld of goederen te houden of daartoe een intekenlijst aan te bieden, dan wel in het openbaar leden of donateurs te werven of loten te verkopen<text:span text:style-name="nadrukondlijn"/>als daarbij te kennen wordt gegeven of de indruk wordt gewekt dat de opbrengst geheel of ten dele voor een liefdadig of ideëel doel is bestemd zonder drie weken voorafgaand aan de actie bij het college daarvan melding te hebben gedaan. De melding wordt op de gebruikelijke wijze gepubliceerd.</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de raad van de gemeente Aalten d.d. 13 juli 2021.</text:span></text:p>
            <text:p><text:span text:style-name="functie"/></text:p>
            <text:p><text:span text:style-name="functie">De griffier M.A.J.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339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9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9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Openbare orde en veiligheid | Organisatie en beleid</meta:user-defined>
    <meta:user-defined meta:name="DC.source">Gemeentewet]|[http://wetten.overheid.nl/BWBR0005416/2016-07-01</meta:user-defined>
    <meta:user-defined meta:name="DCTERMS.alternative">Algemene Plaatselijke Verordening gemeente Aalten 2015</meta:user-defined>
    <dc:language>nl</dc:language>
    <meta:user-defined meta:name="OVERHEIDop.locatietype/OVERHEIDop.gebiedsmarkering">Gemeente</meta:user-defined>
    <meta:user-defined meta:name="DC.title">Algemene Plaatselijke Verordening gemeente Aalten 2015</meta:user-defined>
    <meta:user-defined meta:name="DCTERMS.W3CDTF/DCTERMS.available">2021-07-20</meta:user-defined>
    <meta:user-defined meta:name="DCTERMS.W3CDTF/OVERHEIDop.jaargang">2021</meta:user-defined>
    <meta:user-defined meta:name="OVERHEIDop.publicationIssue">233398</meta:user-defined>
    <meta:user-defined meta:name="OVERHEIDop.betreftRegeling">CVDR374289_5</meta:user-defined>
    <meta:user-defined meta:name="xs:date/OVERHEIDop.startdatum">2021-07-21</meta:user-defined>
    <meta:user-defined meta:name="OVERHEIDop.GmbID/DC.identifier">gmb-2021-233398</meta:user-defined>
    <meta:user-defined meta:name="OVERHEIDop.versieInformatie"/>
  </office:meta>
</office:document-meta>
</file>