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voor het adres Raadhuisstraat 15, 1411 EC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2.10 van de Algemene Plaatselijke Verordening Gooise Meren 2020 (APV) vergunning verleend voor het plaatsen van een object (steiger) voor het adres Raadhuisstraat 15, 1411 EC te Naarden. De plaatsingsperiode van de steiger is van 9 juli 2021 tot en met 13 augustus 2021.</text:p>
            <text:p text:style-name="common-al">(Verzonden 9 juli 2021). </text:p>
            <text:p text:style-name="common-al"/>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p text:style-name="common-al">
            <text:span text:style-name="nadrukvet">Voorlopige voorziening</text:span>:</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common-al">
            <text:span text:style-name="nadrukvet">Informatie</text:span>:</text:p>
            <text:p text:style-name="common-al">Voor informatie kunt u op werkdagen contact opnemen met de afdeling Vergunningen, Toezicht en Handhaving op telefoonnummer 035 207 09 20.</text:p>
            <text:p text:style-name="common-al"/>
            <text:p text:style-name="last-al">Gmeente Gooise Meren, 14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39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9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9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bject (steiger) voor het adres Raadhuisstraat 15, 1411 EC te Naarden</meta:user-defined>
    <meta:user-defined meta:name="DCTERMS.W3CDTF/DCTERMS.available">2021-07-16</meta:user-defined>
    <meta:user-defined meta:name="DCTERMS.W3CDTF/OVERHEIDop.jaargang">2021</meta:user-defined>
    <meta:user-defined meta:name="OVERHEIDop.publicationIssue">233396</meta:user-defined>
    <meta:user-defined meta:name="OVERHEIDop.GmbID/DC.identifier">gmb-2021-233396</meta:user-defined>
    <meta:user-defined meta:name="OVERHEIDop.versieInformatie"/>
  </office:meta>
</office:document-meta>
</file>