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rellaan 5 in Riethoven, handelen in strijd met regels ruimtelijke ordening (exploitatie openbaar zwembad met parkeerplaat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77</text:p>
            <text:p text:style-name="common-al">Omschrijving: Merellaan 5 in Riethoven, handelen in strijd met regels ruimtelijke ordening (exploitatie openbaar zwembad met parkeerplaatsen)</text:p>
            <text:p text:style-name="common-al">Dit besluit ligt vanaf 15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39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Merellaan 5 in Riethoven, handelen in strijd met regels ruimtelijke ordening (exploitatie openbaar zwembad met parkeerplaatsen)</meta:user-defined>
    <meta:user-defined meta:name="DCTERMS.W3CDTF/DCTERMS.available">2021-07-16</meta:user-defined>
    <meta:user-defined meta:name="DCTERMS.W3CDTF/OVERHEIDop.jaargang">2021</meta:user-defined>
    <meta:user-defined meta:name="OVERHEIDop.publicationIssue">233392</meta:user-defined>
    <meta:user-defined meta:name="OVERHEIDop.GmbID/DC.identifier">gmb-2021-233392</meta:user-defined>
    <meta:user-defined meta:name="OVERHEIDop.versieInformatie"/>
  </office:meta>
</office:document-meta>
</file>