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sportpark Tiendweg West t.h.v. 15a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1 een besluit genomen op de aanvraag met zaaknummer SXO-20211242 voor een ontheffing APV/bijzondere wetten voor het schenken van zwak-alcoholhoudende dranken op diverse data in juli augustus, september en oktober in 2021 op/aan de locatie sportpark Tiendweg West t.h.v. 15a in Lekkerkerk. De ontheffing is afgewezen.</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3391</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91</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91</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sportpark Tiendweg West t.h.v. 15a in Lekkerkerk</meta:user-defined>
    <meta:user-defined meta:name="DCTERMS.W3CDTF/DCTERMS.available">2021-07-16</meta:user-defined>
    <meta:user-defined meta:name="DCTERMS.W3CDTF/OVERHEIDop.jaargang">2021</meta:user-defined>
    <meta:user-defined meta:name="OVERHEIDop.publicationIssue">233391</meta:user-defined>
    <meta:user-defined meta:name="OVERHEIDop.GmbID/DC.identifier">gmb-2021-233391</meta:user-defined>
    <meta:user-defined meta:name="OVERHEIDop.versieInformatie"/>
  </office:meta>
</office:document-meta>
</file>