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165 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21</text:p>
            <text:p text:style-name="common-al">
            <text:span text:style-name="nadrukvet">Omschrijving: </text:span>starten van activiteiten (Tweede Walstraat 165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4711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60047717-E94D-44C2-A12E-55DBE83FC366" xlink:type="simple">http://www.nijmegen.nl/vergunningpagina/?guid=60047717-E94D-44C2-A12E-55DBE83FC36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38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8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38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weede Walstraat 165  te Nijmegen: starten van activiteiten - meldingen - Melding ontvang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388</meta:user-defined>
    <meta:user-defined meta:name="OVERHEIDop.GmbID/DC.identifier">gmb-2021-233388</meta:user-defined>
    <meta:user-defined meta:name="OVERHEIDop.versieInformatie"/>
  </office:meta>
</office:document-meta>
</file>