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1</text:p>
            <text:p text:style-name="common-al">
            <text:span text:style-name="nadrukvet">Omschrijving: </text:span>veranderen activiteiten (Stations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39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66AAAD4-1BB1-4002-A86B-A13165899231" xlink:type="simple">http://www.nijmegen.nl/vergunningpagina/?guid=666AAAD4-1BB1-4002-A86B-A131658992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38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40 te Nijmegen: veranderen activiteiten - meldingen - Melding ontva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86</meta:user-defined>
    <meta:user-defined meta:name="OVERHEIDop.GmbID/DC.identifier">gmb-2021-233386</meta:user-defined>
    <meta:user-defined meta:name="OVERHEIDop.versieInformatie"/>
  </office:meta>
</office:document-meta>
</file>