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45 te Nijmegen: Bouwobjectenvergunning periode 01-07-2021 tot 08-10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7-2021</text:p>
            <text:p text:style-name="common-al">
            <text:span text:style-name="nadrukvet">Omschrijving: </text:span>Bouwobjectenvergunning periode 01-07-2021 tot 08-10-2021 (Parallelweg 4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535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li 2021 tot en met 25 augustus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A318A578-F280-45DE-9505-BCCB2578CAF7" xlink:type="simple">http://www.nijmegen.nl/vergunningpagina/?guid=A318A578-F280-45DE-9505-BCCB2578CA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38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8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8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rallelweg 45 te Nijmegen: Bouwobjectenvergunning periode 01-07-2021 tot 08-10-2021 - apv vergunning – Bijzondere wetten  - Vergunning verleend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385</meta:user-defined>
    <meta:user-defined meta:name="OVERHEIDop.GmbID/DC.identifier">gmb-2021-233385</meta:user-defined>
    <meta:user-defined meta:name="OVERHEIDop.versieInformatie"/>
  </office:meta>
</office:document-meta>
</file>