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ranenborchstraat 29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realiseren van een dakopbouw (Van Cranenborch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3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14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301627-A314-4121-8D6A-5ED86C55F65F" xlink:type="simple">http://www.nijmegen.nl/vergunningpagina/?guid=71301627-A314-4121-8D6A-5ED86C55F6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Cranenborchstraat 29 te Nijmegen: realiseren van een dakopbouw - omgevingsvergunning - Beslistermijn verleng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3</meta:user-defined>
    <meta:user-defined meta:name="OVERHEIDop.GmbID/DC.identifier">gmb-2021-233383</meta:user-defined>
    <meta:user-defined meta:name="OVERHEIDop.versieInformatie"/>
  </office:meta>
</office:document-meta>
</file>