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1 te Nijmegen: plaatsen van een omhei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plaatsen van een omheining (Groenewoudse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2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21</text:p>
            <text:p text:style-name="common-al">
            <text:span text:style-name="nadrukvet">Verlengingsbesluit verzonden: </text:span>14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E0DB4E-395E-47B5-908D-4296645E3BF6" xlink:type="simple">http://www.nijmegen.nl/vergunningpagina/?guid=CDE0DB4E-395E-47B5-908D-4296645E3B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8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woudseweg 1 te Nijmegen: plaatsen van een omheining - omgevingsvergunning - Beslistermijn verleng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81</meta:user-defined>
    <meta:user-defined meta:name="OVERHEIDop.GmbID/DC.identifier">gmb-2021-233381</meta:user-defined>
    <meta:user-defined meta:name="OVERHEIDop.versieInformatie"/>
  </office:meta>
</office:document-meta>
</file>