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43 te Nijmegen: plaatsen van een dakopbouw op een plat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plaatsen van een dakopbouw op een platdak (Doorwerth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774.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05-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1</text:p>
            <text:p text:style-name="common-al">
            <text:span text:style-name="nadrukvet">Definitieve beschikking ter inzage gelegd: </text:span>16-07-2021</text:p>
            <text:p text:style-name="common-al">
            <text:span text:style-name="nadrukvet">Einddatum bezwaartermijn: </text:span>2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li 2021 tot en met 2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EAD8EB-731F-4945-AF48-76955AC0EC64" xlink:type="simple">http://www.nijmegen.nl/vergunningpagina/?guid=F8EAD8EB-731F-4945-AF48-76955AC0E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orwerthstraat 43 te Nijmegen: plaatsen van een dakopbouw op een platdak - omgevingsvergunning - Vergunning verleend</meta:user-defined>
    <meta:user-defined meta:name="DCTERMS.W3CDTF/DCTERMS.available">2021-07-16</meta:user-defined>
    <meta:user-defined meta:name="DCTERMS.W3CDTF/OVERHEIDop.jaargang">2021</meta:user-defined>
    <meta:user-defined meta:name="OVERHEIDop.publicationIssue">233376</meta:user-defined>
    <meta:user-defined meta:name="OVERHEIDop.GmbID/DC.identifier">gmb-2021-233376</meta:user-defined>
    <meta:user-defined meta:name="OVERHEIDop.versieInformatie"/>
  </office:meta>
</office:document-meta>
</file>