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Platzputterweg 7 in Schimmert</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14 juli 2021 een besluit genomen op de aanvraagmet zaaknummer APV-2021-145 voor Verzoek omontheffing kamperen voor het houden van een zomerkampop de locatie Platzputterweg 7 in Schimmert. Deontheff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33372</text:span><text:line-break/><text:date style:data-style-name="dag" text:fixed="true" text:date-value="2021-07-16"/><text:line-break/><text:date style:data-style-name="jaar" text:fixed="true" text:date-value="2021-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3372</text:span><text:date style:data-style-name="nicedate" text:fixed="true" text:date-value="2021-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3372</text:span><text:date style:data-style-name="nicedate" text:fixed="true" text:date-value="2021-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Platzputterweg 7 in Schimmert</meta:user-defined>
    <meta:user-defined meta:name="DCTERMS.W3CDTF/DCTERMS.available">2021-07-16</meta:user-defined>
    <meta:user-defined meta:name="DCTERMS.W3CDTF/OVERHEIDop.jaargang">2021</meta:user-defined>
    <meta:user-defined meta:name="OVERHEIDop.publicationIssue">233372</meta:user-defined>
    <meta:user-defined meta:name="OVERHEIDop.GmbID/DC.identifier">gmb-2021-233372</meta:user-defined>
    <meta:user-defined meta:name="OVERHEIDop.versieInformatie"/>
  </office:meta>
</office:document-meta>
</file>