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ctiviteit OBM (Omgevingsvergunning Beperkte Milieutoets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RAALTE</text:span>
          </text:p>
            <text:p text:style-name="common-al">
            <text:span text:style-name="nadrukvet"> Karveelstraat 7</text:span>
          </text:p>
            <text:p text:style-name="common-al">   tijdelijke opslag asbest</text:p>
            <text:p text:style-name="common-al"> (55536-2021 ontvangen 12-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3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 OBM (Omgevingsvergunning Beperkte Milieutoets):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69</meta:user-defined>
    <meta:user-defined meta:name="OVERHEIDop.GmbID/DC.identifier">gmb-2021-233369</meta:user-defined>
    <meta:user-defined meta:name="OVERHEIDop.versieInformatie"/>
  </office:meta>
</office:document-meta>
</file>