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Wittelterweg 3, 7981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plaatsen tijdelijke woonunit voor 2 jaar ivm afgebrande woning, ontvangstdatum 30-06-2021, zaaknummer 3073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</text:span>
            <text:span text:style-name="datum"/>
          </text:p>
          </text:section>
          <text:section text:name="ondertekening_id1-3-2-2-2">
            <text:p>U kunt de aanvraag en bijbehorende stukken op afspraak digitaal inzien. Hiervoor kunt u bij de gemeente een afspraak maken via telefoonnummer 14 0521. Wij verzoeken u het desbetreffende zaaknummer daarbij te vermel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Wittelterweg 3, 7981 N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67</meta:user-defined>
    <meta:user-defined meta:name="OVERHEIDop.GmbID/DC.identifier">gmb-2021-233367</meta:user-defined>
    <meta:user-defined meta:name="OVERHEIDop.versieInformatie"/>
  </office:meta>
</office:document-meta>
</file>