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4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647</text:p>
            <text:p text:style-name="common-al">Omschrijving: gebruik openbare ruimte t.b.v 1 mobiele kraan/hoogwerker</text:p>
            <text:p text:style-name="common-al">Adres:  Hermanus Boexstraat 28</text:p>
            <text:p text:style-name="common-al">Datum ontvangst: 14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36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6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6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647</meta:user-defined>
    <meta:user-defined meta:name="DCTERMS.abstract">gebruik openbare ruimte t.b.v 1 mobiele kraan/hoogwerker</meta:user-defined>
    <dc:language>nl</dc:language>
    <meta:user-defined meta:name="OVERHEIDop.locatietype/OVERHEIDop.gebiedsmarkering">Adres</meta:user-defined>
    <meta:user-defined meta:name="DC.title">V21/45647: Ingekomen: aanvraag om 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63</meta:user-defined>
    <meta:user-defined meta:name="OVERHEIDop.GmbID/DC.identifier">gmb-2021-233363</meta:user-defined>
    <meta:user-defined meta:name="OVERHEIDop.versieInformatie"/>
  </office:meta>
</office:document-meta>
</file>