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iologisch uitloop gebied met kuilvoergang en ondergrondse mestkelder op het perceel Diezer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uli 2021 besloten om de beslistermijn voor de aanvraag met zaaknummer Z/21/633413 voor het realiseren van een biologisch uitloop gebied met kuilvoergang en ondergrondse mestkelderop het perceel Diezerstraat 7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;</text:p>
              </text:list-item>
              <text:list-item text:style-override="id1-3-2-1-1-3-3">
                <text:number>•</text:number>
                <text:p text:style-name="al">het uitvoeren van een werk, geen bouwwerk zijnde, of van werkzaamheden;</text:p>
              </text:list-item>
              <text:list-item text:style-override="id1-3-2-1-1-3-4">
                <text:number>•</text:number>
                <text:p text:style-name="al">een aangewezen monument, te slopen, te verstoren, te verplaatsen of in enig opzicht te wijzigen of te laten gebruiken waardoor het wordt ontsierd of in gevaar wordt gebracht.</text:p>
              </text:list-item>
            </text:list>
            <text:p text:style-name="common-al"/>
            <text:p text:style-name="common-al">
            <text:span text:style-name="nadrukvet">P<text:span text:style-name="nadrukvet">rocedure</text:span>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36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6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biologisch uitloop gebied met kuilvoergang en ondergrond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aliseren van een biologisch uitloop gebied met kuilvoergang en ondergrondse mestkelder op het perceel Diezerstraat 7 in Dalfs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362</meta:user-defined>
    <meta:user-defined meta:name="OVERHEIDop.GmbID/DC.identifier">gmb-2021-233362</meta:user-defined>
    <meta:user-defined meta:name="OVERHEIDop.versieInformatie"/>
  </office:meta>
</office:document-meta>
</file>