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gedijk tussen Oosteinderweg 320 en Schinkeldijkje (kad.perc. B5203 t/m B90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901</text:span>
          </text:p>
            <text:p text:style-name="common-al">Gemeente Aalsmeer heeft op 14 juli 2021 een besluit genomen op de aanvraag omgevingsvergunning voor het ophogen en versterken van de dijk met klei en het plaatsen van een kistdam t.h.v. de kerk (dijkverbetering Hogedijk fase III). De locatie is Hogedijk tussen Oosteinderweg 320 en Schinkeldijkje (kad.perc. B5203 t/m B90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35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toegekend - Hogedijk tussen Oosteinderweg 320 en Schinkeldijkje (kad.perc. B5203 t/m B9026) in Aalsmeer</meta:user-defined>
    <meta:user-defined meta:name="DCTERMS.W3CDTF/DCTERMS.available">2021-07-16</meta:user-defined>
    <meta:user-defined meta:name="DCTERMS.W3CDTF/OVERHEIDop.jaargang">2021</meta:user-defined>
    <meta:user-defined meta:name="OVERHEIDop.publicationIssue">233352</meta:user-defined>
    <meta:user-defined meta:name="OVERHEIDop.GmbID/DC.identifier">gmb-2021-233352</meta:user-defined>
    <meta:user-defined meta:name="OVERHEIDop.versieInformatie"/>
  </office:meta>
</office:document-meta>
</file>