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ndelssohnlaan 1, 5251 HM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jul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Mendelssohnlaan 1 in Vlijmen. De vergunning is verzonden op 9 juli 2021 en bij de gemeente bekend onder nummer 11177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3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7745</meta:user-defined>
    <dc:language>nl</dc:language>
    <meta:user-defined meta:name="OVERHEIDop.locatietype/OVERHEIDop.gebiedsmarkering">Adres</meta:user-defined>
    <meta:user-defined meta:name="DC.title">Gemeente Heusden - Omgevingsvergunning verleend - Mendelssohnlaan 1, 5251 HM, Vlijmen, aanleggen in- en uitri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351</meta:user-defined>
    <meta:user-defined meta:name="OVERHEIDop.GmbID/DC.identifier">gmb-2021-233351</meta:user-defined>
    <meta:user-defined meta:name="OVERHEIDop.versieInformatie"/>
  </office:meta>
</office:document-meta>
</file>