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gedijk, kad.perceel B10000 t/m B59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170</text:span>
          </text:p>
            <text:p text:style-name="common-al">Gemeente Aalsmeer heeft op 14 juli 2021 een besluit genomen op de aanvraag omgevingsvergunning voor het ophogen en versterken van de dijk met klei en het plaatsen van drie damwanden en een zware beschoeiing bij het gemaal (dijkverbetering Hogedijk fase II). De locatie is Hogedijk, kad.perceel B10000 t/m B591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34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4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4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toegekend - Hogedijk, kad.perceel B10000 t/m B5914 in Aalsmeer</meta:user-defined>
    <meta:user-defined meta:name="DCTERMS.W3CDTF/DCTERMS.available">2021-07-16</meta:user-defined>
    <meta:user-defined meta:name="DCTERMS.W3CDTF/OVERHEIDop.jaargang">2021</meta:user-defined>
    <meta:user-defined meta:name="OVERHEIDop.publicationIssue">233348</meta:user-defined>
    <meta:user-defined meta:name="OVERHEIDop.GmbID/DC.identifier">gmb-2021-233348</meta:user-defined>
    <meta:user-defined meta:name="OVERHEIDop.versieInformatie"/>
  </office:meta>
</office:document-meta>
</file>